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 Vlaslaan 28, 9244CH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eft de gemeente een melding ontvangen voor activiteiten waarvoor geen vergunningplicht geldt op de locatie  Vlaslaan 28, 9244CH Beetsterzwaag. De melding is geregistreerd onder zaaknummer Z2025-00007288. De melding betreft:</text:p>
            <text:p text:style-name="common-al">Aanleg 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02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2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2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2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 Vlaslaan 28, 9244CH Beetsterzwaa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25</meta:user-defined>
    <meta:user-defined meta:name="OVERHEIDop.GmbID/DC.identifier">gmb-2026-44025</meta:user-defined>
    <meta:user-defined meta:name="OVERHEIDop.versieInformatie"/>
  </office:meta>
</office:document-meta>
</file>