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inneweg 1 t/m 79, 2161ZP Lisse, het renoveren van het dak van een appartementencomplex en aanbrengen extra HWA. Kenmerk Z2026-00000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het dak van een appartementencomplex en aanbrengen extra HWA.</text:p>
            <text:p text:style-name="common-al">
            <text:span text:style-name="nadrukcur">Datum ontvangst:</text:span>27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02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37</meta:user-defined>
    <dc:language>nl</dc:language>
    <meta:user-defined meta:name="OVERHEIDop.locatietype/OVERHEIDop.gebiedsmarkering">Vlak</meta:user-defined>
    <meta:user-defined meta:name="DC.title">Nieuwe aanvraag omgevingsvergunning, Koninginneweg 1 t/m 79, 2161ZP Lisse, het renoveren van het dak van een appartementencomplex en aanbrengen extra HWA. Kenmerk Z2026-00000237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24</meta:user-defined>
    <meta:user-defined meta:name="OVERHEIDop.GmbID/DC.identifier">gmb-2026-44024</meta:user-defined>
    <meta:user-defined meta:name="OVERHEIDop.versieInformatie"/>
  </office:meta>
</office:document-meta>
</file>