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voor een airco op het balkon van een monumentale gevel, Karel de Grotelaan 189 5615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11 </text:p>
            <text:p text:style-name="common-al"> Omschrijving: plaatsen van een buitenunit voor een airco op het balkon van een monumental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89 5615ST Eindhoven</text:p>
              </text:list-item>
            </text:list>
            <text:p text:style-name="common-al"> Datum ontvangst: 2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1</meta:user-defined>
    <meta:user-defined meta:name="DCTERMS.abstract">plaatsen van een buitenunit voor een airco op het balkon van een monumentale gevel</meta:user-defined>
    <dc:language>nl</dc:language>
    <meta:user-defined meta:name="OVERHEIDop.locatietype/OVERHEIDop.gebiedsmarkering">Punt</meta:user-defined>
    <meta:user-defined meta:name="DC.title">Ingediende aanvraag omgevingsvergunning: plaatsen van een buitenunit voor een airco op het balkon van een monumentale gevel, Karel de Grotelaan 189 5615ST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22</meta:user-defined>
    <meta:user-defined meta:name="OVERHEIDop.GmbID/DC.identifier">gmb-2026-44022</meta:user-defined>
    <meta:user-defined meta:name="OVERHEIDop.versieInformatie"/>
  </office:meta>
</office:document-meta>
</file>