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6666, Vestdijk 24 5611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6666 </text:p>
            <text:p text:style-name="common-al"> Omschrijving: intern verbouwen van de 2e verdieping van het pand en uitbreiden uitbouw begane gron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estdijk 24 5611CC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0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666</meta:user-defined>
    <meta:user-defined meta:name="DCTERMS.abstract">intern verbouwen van de 2e verdieping van het pand en uitbreiden uitbouw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6666, Vestdijk 24 5611CC Eindhov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4402</meta:user-defined>
    <meta:user-defined meta:name="OVERHEIDop.GmbID/DC.identifier">gmb-2026-4402</meta:user-defined>
    <meta:user-defined meta:name="OVERHEIDop.versieInformatie"/>
  </office:meta>
</office:document-meta>
</file>