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passen van de lichtbak (reclame) aan de voorgevel, Herenweg 49A, 3645DE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9 januari een omgevingsvergunning met zaaknummer Z2025-002125 verleend. De gemeente geeft hiermee toestemming voor het aanpassen van de lichtbak (reclame) aan de voorgevel op locatie Herenweg 49A, 3645DE Vinkeveen.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2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01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1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1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2125</meta:user-defined>
    <meta:user-defined meta:name="DCTERMS.abstract">Betreft:  Besluit op locatie Herenweg 49A, 3645DE Vinkeveen</meta:user-defined>
    <dc:language>nl</dc:language>
    <meta:user-defined meta:name="OVERHEIDop.locatietype/OVERHEIDop.gebiedsmarkering">Vlak</meta:user-defined>
    <meta:user-defined meta:name="DC.title">Kennisgeving VERLEENDE omgevingsvergunning voor het aanpassen van de lichtbak (reclame) aan de voorgevel, Herenweg 49A, 3645DE Vinkeveen</meta:user-defined>
    <meta:user-defined meta:name="DCTERMS.W3CDTF/DCTERMS.available">2026-02-02</meta:user-defined>
    <meta:user-defined meta:name="DCTERMS.W3CDTF/OVERHEIDop.jaargang">2026</meta:user-defined>
    <meta:user-defined meta:name="OVERHEIDop.publicationIssue">44016</meta:user-defined>
    <meta:user-defined meta:name="OVERHEIDop.GmbID/DC.identifier">gmb-2026-44016</meta:user-defined>
    <meta:user-defined meta:name="OVERHEIDop.versieInformatie"/>
  </office:meta>
</office:document-meta>
</file>