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Café Wilhelmina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er verkrijging van een ontheffing art. 35 Alcoholwet is ingediend.</text:p>
            <text:p text:style-name="common-al">Zaaknummer: EHV-ZP2026-000910</text:p>
            <text:p text:style-name="common-al">Omschrijving: Ontheffing art. 35 Alcoholwet bij Café Wilhelmina tijdens Carnaval 2026</text:p>
            <text:p text:style-name="common-al">Datum evenement: 13 t/m 17 februari 2026</text:p>
            <text:p text:style-name="common-al">Locatie: Wilhelminaplein 6 5611HE Eindhoven</text:p>
            <text:p text:style-name="common-al">Datum ontvangst: 2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1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1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910</meta:user-defined>
    <meta:user-defined meta:name="DCTERMS.abstract">Ontheffing art. 35 Café Wilhelmina 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ontheffing art. 35 Alcoholwet bij Café Wilhelmina tijdens Carnaval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10</meta:user-defined>
    <meta:user-defined meta:name="OVERHEIDop.GmbID/DC.identifier">gmb-2026-44010</meta:user-defined>
    <meta:user-defined meta:name="OVERHEIDop.versieInformatie"/>
  </office:meta>
</office:document-meta>
</file>