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rd van Marken 6, 3894 K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1-2026</text:span> een besluit genomen op de aanvraag met zaaknummer 00500000099645 voor het bouwen van een woning op locatie Paard van Marken 6, 3894 K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0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6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Paard van Marken 6, 3894 KB Zeewol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07</meta:user-defined>
    <meta:user-defined meta:name="OVERHEIDop.GmbID/DC.identifier">gmb-2026-44007</meta:user-defined>
    <meta:user-defined meta:name="OVERHEIDop.versieInformatie"/>
  </office:meta>
</office:document-meta>
</file>