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lkstuinlaan 3, 3192WG in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 januari 2026 een aanvraag voor een omgevingsvergunning heeft ontvangen voor de activiteit:</text:p>
            <text:p text:style-name="common-al">- Bouwactiviteit (omgevingsplan)</text:p>
            <text:p text:style-name="common-al">De aanvraag betreft het uitbreiden van een tuinhuisje met een aanbouw en luifel (VTV Ons Belang) op de locatie Volkstuinlaan 3, 3192WG in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4</meta:user-defined>
    <meta:user-defined meta:name="DCTERMS.abstract">het uitbreiden van een tuinhuisje met een aanbouw en luifel (VTV Ons Bela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lkstuinlaan 3, 3192WG in Hoogvliet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04</meta:user-defined>
    <meta:user-defined meta:name="OVERHEIDop.GmbID/DC.identifier">gmb-2026-44004</meta:user-defined>
    <meta:user-defined meta:name="OVERHEIDop.versieInformatie"/>
  </office:meta>
</office:document-meta>
</file>