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seweg 13, 3252LL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6 een besluit genomen op de aanvraag met zaaknummer Z2025-01665 voor een omgevingsvergunning betreffende het plaatsen van een tijdelijke woonunit op locatie Oostdijkseweg 13, 3252LL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regels omgevingsplan (BOPA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00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0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0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665</meta:user-defined>
    <dc:language>nl</dc:language>
    <meta:user-defined meta:name="OVERHEIDop.locatietype/OVERHEIDop.gebiedsmarkering">Vlak</meta:user-defined>
    <meta:user-defined meta:name="DC.title">Kennisgeving besluit op aanvraag omgevingsvergunning Oostdijkseweg 13, 3252LL Goedereede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000</meta:user-defined>
    <meta:user-defined meta:name="OVERHEIDop.GmbID/DC.identifier">gmb-2026-44000</meta:user-defined>
    <meta:user-defined meta:name="OVERHEIDop.versieInformatie"/>
  </office:meta>
</office:document-meta>
</file>