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Deels verleende omgevingsvergunning (reguliere voorbereidingsprocedure) Elburgerweg/Oosteinderweg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Nunspeet besloten de volgende aanvraag omgevingsvergunning deels te verlenen:</text:p>
            <text:p text:style-name="common-al">
            <text:span text:style-name="nadrukvet">Zaaknummer:</text:span> Z2025-198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een tijdelijke bouwinrit (bij de Brake) en kappen van bomen</text:p>
            <text:p text:style-name="common-al">
            <text:span text:style-name="nadrukvet">Locatie:</text:span> Elburgerweg/Oosteinderweg 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  <text:list-item text:style-override="id1-3-2-1-1-7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2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 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1987</meta:user-defined>
    <meta:user-defined meta:name="DCTERMS.abstract">Besluit op aanvraag omgevingsvergunning voor het aanleggen van een tijdelijke bouwinrit (bij de Brake) en kappen van bomen op locatie Elburgerweg/Oosteinderweg te Nunspeet,  gedeeltelijk verleend op 29 januari 2026</meta:user-defined>
    <dc:language>nl</dc:language>
    <meta:user-defined meta:name="OVERHEIDop.locatietype/OVERHEIDop.gebiedsmarkering">Vlak</meta:user-defined>
    <meta:user-defined meta:name="DC.title">Gemeente Nunspeet - Deels verleende omgevingsvergunning (reguliere voorbereidingsprocedure) Elburgerweg/Oosteinderweg te Nunspe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98</meta:user-defined>
    <meta:user-defined meta:name="OVERHEIDop.GmbID/DC.identifier">gmb-2026-43998</meta:user-defined>
    <meta:user-defined meta:name="OVERHEIDop.versieInformatie"/>
  </office:meta>
</office:document-meta>
</file>