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fietspad Gelpenberg fase 1 en het kappen van 18 bomen, Gelpenber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42</text:p>
            <text:p text:style-name="common-al">
            <text:span text:style-name="nadrukvet">Ontvangen op:</text:span> 15-01-2026 13:23</text:p>
            <text:p text:style-name="common-al">
            <text:span text:style-name="nadrukvet">Locatie:</text:span> Gelpenberg Aalden, [Zweeloo R 60 ] Zweeloo R 60</text:p>
            <text:p text:style-name="common-al">
            <text:span text:style-name="nadrukvet">Projectomschrijving:</text:span> het aanleggen van fietspad Gelpenberg fase 1 en het kappen van 18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42</meta:user-defined>
    <meta:user-defined meta:name="DCTERMS.abstract">het aanleggen van fietspad Gelpenberg fase 1 en het kappen van 18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fietspad Gelpenberg fase 1 en het kappen van 18 bomen, Gelpenberg te Aalden</meta:user-defined>
    <meta:user-defined meta:name="DCTERMS.W3CDTF/DCTERMS.available">2026-02-02</meta:user-defined>
    <meta:user-defined meta:name="DCTERMS.W3CDTF/OVERHEIDop.jaargang">2026</meta:user-defined>
    <meta:user-defined meta:name="OVERHEIDop.publicationIssue">43993</meta:user-defined>
    <meta:user-defined meta:name="OVERHEIDop.GmbID/DC.identifier">gmb-2026-43993</meta:user-defined>
    <meta:user-defined meta:name="OVERHEIDop.versieInformatie"/>
  </office:meta>
</office:document-meta>
</file>