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opslaan van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</text:span>
          </text:p>
            <text:p text:style-name="common-al">
            <text:span text:style-name="nadrukvet">Waadhoeke</text:span>
          </text:p>
            <text:p text:style-name="common-al">
            
          </text:p>
            <text:p text:style-name="common-al">
            <text:span text:style-name="nadrukvet">Melding Milieubelastende</text:span>
          </text:p>
            <text:p text:style-name="common-al">
            <text:span text:style-name="nadrukvet">activiteit 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Ontvangen een melding op 8 januari 2026</text:p>
            <text:p text:style-name="common-al">
            
          </text:p>
            <text:p text:style-name="common-al">Betreft: Opslaan van goederen.</text:p>
            <text:p text:style-name="common-al">
            
          </text:p>
            <text:p text:style-name="common-al">Locatie: Zuidelijke Industrieweg 16 te Franeker, gemeente</text:p>
            <text:p text:style-name="common-al">Waadhoeke.</text:p>
            <text:p text:style-name="common-al">
            
          </text:p>
            <text:p text:style-name="common-al">Zaaknummer: 2026-FUMO-0114254.</text:p>
            <text:p text:style-name="common-al">
            
          </text:p>
            <text:p text:style-name="common-al"/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inlichtingen neemt u contact op met de FUMO,</text:p>
            <text:p text:style-name="common-al">e-mail <text:a xlink:href="mailto:VSA@fumo.nl" xlink:type="simple">VSA@fumo.nl</text:a> of </text:p>
            <text:p text:style-name="common-al">
            
          </text:p>
            <text:p text:style-name="common-al">tel. 0566-75 03 00. Bezoekadres: J.W.</text:p>
            <text:p text:style-name="last-al">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98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005571</meta:user-defined>
    <meta:user-defined meta:name="DCTERMS.abstract">Melding voor het opslaan van goederen op locatie Zuidelijke Industrieweg 16, 8801 JB Franeker.</meta:user-defined>
    <dc:language>nl</dc:language>
    <meta:user-defined meta:name="OVERHEIDop.locatietype/OVERHEIDop.gebiedsmarkering">Punt</meta:user-defined>
    <meta:user-defined meta:name="DC.title">Kennisgeving ontvangst melding voor het opslaan van goeder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89</meta:user-defined>
    <meta:user-defined meta:name="OVERHEIDop.GmbID/DC.identifier">gmb-2026-43989</meta:user-defined>
    <meta:user-defined meta:name="OVERHEIDop.versieInformatie"/>
  </office:meta>
</office:document-meta>
</file>