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Saxen-Weimarlaan 42-H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bodem</text:p>
            <text:p text:style-name="common-al">Aanvrager: Van Os &amp; Van den Berg Vochtbestrijding B.V.</text:p>
            <text:p text:style-name="common-al">Zaaknummer: OD2026-0004745</text:p>
            <text:p text:style-name="common-al">DSO nummer: 2026012001072</text:p>
            <text:p text:style-name="common-al">Ontvangstdatum melding: 20-01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745</meta:user-defined>
    <meta:user-defined meta:name="DCTERMS.abstract">Saxen Weimarlaan 42 te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Saxen-Weimarlaan 42-H,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84</meta:user-defined>
    <meta:user-defined meta:name="OVERHEIDop.GmbID/DC.identifier">gmb-2026-43984</meta:user-defined>
    <meta:user-defined meta:name="OVERHEIDop.versieInformatie"/>
  </office:meta>
</office:document-meta>
</file>