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Denekamperweg 102: bouwen opslaghal en ver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erweg 102 in Tubbergen</text:p>
            <text:p text:style-name="common-al">
            <text:span text:style-name="nadrukvet">Project:</text:span> het bouwen van een opslaghal en verplaatsen schuur</text:p>
            <text:p text:style-name="common-al">
            <text:span text:style-name="nadrukvet">Verzonden: </text:span>27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9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39</meta:user-defined>
    <meta:user-defined meta:name="DCTERMS.abstract">het bouwen van een  opslaghal en verplaatsen schuur 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Denekamperweg 102: bouwen opslaghal en verplaatsen schuu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971</meta:user-defined>
    <meta:user-defined meta:name="OVERHEIDop.GmbID/DC.identifier">gmb-2026-43971</meta:user-defined>
    <meta:user-defined meta:name="OVERHEIDop.versieInformatie"/>
  </office:meta>
</office:document-meta>
</file>