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plaatsen van een uitrit , G.W. Navislaan 4,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plaatsen van een uitrit , G.W. Navislaan 4, Burgum</text:p>
            <text:p text:style-name="common-al">Zaaknummer: TZ2026-000122</text:p>
            <text:p text:style-name="common-al">Zaakadres: G.W. Navislaan 4, Burgum</text:p>
            <text:p text:style-name="common-al">Omschrijving: het verplaatsen van een uitrit </text:p>
            <text:p text:style-name="common-al">Datum ontvangst: 20-01-2026</text:p>
            <text:p text:style-name="common-al">Datum bekendmaking: 04-02-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396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6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6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Z2026-000122</meta:user-defined>
    <meta:user-defined meta:name="DCTERMS.abstract">het verplaatsen van een uitri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verplaatsen van een uitrit , G.W. Navislaan 4, Burgum</meta:user-defined>
    <meta:user-defined meta:name="DCTERMS.W3CDTF/DCTERMS.available">2026-02-04</meta:user-defined>
    <meta:user-defined meta:name="DCTERMS.W3CDTF/OVERHEIDop.jaargang">2026</meta:user-defined>
    <meta:user-defined meta:name="OVERHEIDop.publicationIssue">43969</meta:user-defined>
    <meta:user-defined meta:name="OVERHEIDop.GmbID/DC.identifier">gmb-2026-43969</meta:user-defined>
    <meta:user-defined meta:name="OVERHEIDop.versieInformatie"/>
  </office:meta>
</office:document-meta>
</file>