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6B, 5066 CA Moergestel, het inpandig wijzigen van een eerder verleende woning, het plaatsen van een dakkapel en het wijzigen van eerder vergunde nokvor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 B, 5066 CA Moergestel, </text:span>het inpandig wijzigen van een eerder verleende woning, het plaatsen van een dakkapel en het wijzigen van eerder vergunde nokvorsten. Zaaknummer 1048865, verzonden aan aanvrager op 29-01-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865</meta:user-defined>
    <dc:language>nl</dc:language>
    <meta:user-defined meta:name="OVERHEIDop.locatietype/OVERHEIDop.gebiedsmarkering">Punt</meta:user-defined>
    <meta:user-defined meta:name="DC.title">Verleende omgevingsvergunning, Zandstraat 6B, 5066 CA Moergestel, het inpandig wijzigen van een eerder verleende woning, het plaatsen van een dakkapel en het wijzigen van eerder vergunde nokvorsten</meta:user-defined>
    <meta:user-defined meta:name="DCTERMS.W3CDTF/DCTERMS.available">2026-02-04</meta:user-defined>
    <meta:user-defined meta:name="DCTERMS.W3CDTF/OVERHEIDop.jaargang">2026</meta:user-defined>
    <meta:user-defined meta:name="OVERHEIDop.publicationIssue">43968</meta:user-defined>
    <meta:user-defined meta:name="OVERHEIDop.GmbID/DC.identifier">gmb-2026-43968</meta:user-defined>
    <meta:user-defined meta:name="OVERHEIDop.versieInformatie"/>
  </office:meta>
</office:document-meta>
</file>