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zwaa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10 februari 2026</text:p>
            <text:p text:style-name="common-al">Aanvang 14.00 uur Stadhuis Doetinchem</text:p>
            <text:p text:style-name="common-al"/>
            <text:p text:style-name="common-al">Tijdens het openbare gedeelte van de vergadering worden hoorzittingen gehouden over de volgende besluiten:</text:p>
            <text:p text:style-name="common-al">14.00 uur  </text:p>
            <text:p text:style-name="common-al">het opleggen van een last onder dwangsom vanwege strijdig gebruik van een pand aan de Kerkstraat in Gaanderen</text:p>
            <text:p text:style-name="common-al">14.45 uur  </text:p>
            <text:p text:style-name="common-al">het verlenen van een omgevingsvergunning voor het bouwen van 3 vrijstaande woningen aan de Holterhoek in Doetinchem </text:p>
            <text:p text:style-name="common-al">Deze agenda kan wijzigen. De bezwaarschriften en alle verdere op de zaak betrekking hebbende stukken liggen voor <text:span text:style-name="nadrukcur">belanghebbenden</text:span> ter inzage op het secretariaat van de Commissie bezwaarschriften. </text:p>
            <text:p text:style-name="tussenkopcur">Meer informatie</text:p>
            <text:p text:style-name="last-al">Wilt u meer informatie? Neem contact op via telefoonnummer (0314) 377 120 of via e-mail: <text:a xlink:href="mailto:bezwarencie@doetinchem.nl" xlink:type="simple">bezwarencie@doetinchem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96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6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6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mmissie bezwaarschrift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3967</meta:user-defined>
    <meta:user-defined meta:name="OVERHEIDop.GmbID/DC.identifier">gmb-2026-43967</meta:user-defined>
    <meta:user-defined meta:name="OVERHEIDop.versieInformatie"/>
  </office:meta>
</office:document-meta>
</file>