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text:list-style style:name="id1-3-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bullet style:num-suffix="" text:bullet-char="​" text:level="1">
        <style:list-level-properties text:min-label-width="10mm"/>
      </text:list-level-style-bullet>
    </text:list-style>
    <text:list-style style:name="id1-3-2-1-1-20-1">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1">
      <text:list-level-style-bullet style:num-suffix="" text:bullet-char="​" text:level="1">
        <style:list-level-properties text:min-label-width="10mm"/>
      </text:list-level-style-bullet>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
      <text:list-level-style-bullet style:num-suffix="" text:bullet-char="​" text:level="1">
        <style:list-level-properties text:min-label-width="10mm"/>
      </text:list-level-style-bullet>
    </text:list-style>
    <text:list-style style:name="id1-3-2-1-1-27-1">
      <text:list-level-style-bullet style:num-suffix="" text:bullet-char="​" text:level="1">
        <style:list-level-properties text:min-label-width="10mm"/>
      </text:list-level-style-bullet>
    </text:list-style>
    <text:list-style style:name="id1-3-2-1-1-27-2">
      <text:list-level-style-bullet style:num-suffix="" text:bullet-char="​" text:level="1">
        <style:list-level-properties text:min-label-width="10mm"/>
      </text:list-level-style-bullet>
    </text:list-style>
    <text:list-style style:name="id1-3-2-1-1-27-3">
      <text:list-level-style-bullet style:num-suffix="" text:bullet-char="​" text:level="1">
        <style:list-level-properties text:min-label-width="10mm"/>
      </text:list-level-style-bullet>
    </text:list-style>
    <text:list-style style:name="id1-3-2-1-1-27-4">
      <text:list-level-style-bullet style:num-suffix="" text:bullet-char="​" text:level="1">
        <style:list-level-properties text:min-label-width="10mm"/>
      </text:list-level-style-bullet>
    </text:list-style>
    <text:list-style style:name="id1-3-2-1-1-27-5">
      <text:list-level-style-bullet style:num-suffix="" text:bullet-char="​" text:level="1">
        <style:list-level-properties text:min-label-width="10mm"/>
      </text:list-level-style-bullet>
    </text:list-style>
    <text:list-style style:name="id1-3-2-1-1-27-6">
      <text:list-level-style-bullet style:num-suffix="" text:bullet-char="​" text:level="1">
        <style:list-level-properties text:min-label-width="10mm"/>
      </text:list-level-style-bullet>
    </text:list-style>
  </office:automatic-styles>
  <office:body>
    <office:text>
      <text:p text:style-name="new_page_staatscourant"/>
      <text:p text:style-name="single-kop-titel">Z-26-167947 Toepassen bestuursdwang voor het verwijderen van een vaartuig zonder registratienummer aan de Hoofdkade ter hoogte van huisnummer 112 te Stadskanaal</text:p>
      <text:section text:name="regeling_id1-3-2" text:style-name="regeling">
        <text:section text:name="aanhef_id1-3-2-1" text:style-name="aanhef">
          <text:section text:name="preambule_id1-3-2-1-1" text:style-name="preambule">
            <text:p text:style-name="al">Burgemeester en wethouders van Stadskanaal maken bekend dat zij hebben geconstateerd dat het volgende vaartuig al voor een langere periode aan de Hoofdkade staat aangelegd en dat zij op grond van artikel 5.24 van de Algemene Plaatselijke Verordening Stadskanaal een last onder bestuursdwang voornemens zijn op opleggen:</text:p>
            <text:p text:style-name="al"/>
            <text:p text:style-name="al">
            <text:span text:style-name="nadrukvet">Type:</text:span> Pleziervaartuig</text:p>
            <text:p text:style-name="al">
            <text:span text:style-name="nadrukvet">Kleur: </text:span>wit met een blauwe streep (donkere huif) </text:p>
            <text:p text:style-name="al">
            <text:span text:style-name="nadrukvet">Registratienummer: </text:span>onbekend</text:p>
            <text:p text:style-name="al">
            <text:span text:style-name="nadrukvet">Locatie:</text:span> Hoofdkade ter hoogte van huisnummer 112</text:p>
            <text:p text:style-name="al"/>
            <text:p text:style-name="al">Op 28-01-2026 hebben toezichthouders van de gemeente Stadskanaal aan de Hoofdkade ter hoogte van huisnummer 112 een in gebrekkige staat verkerend vaartuig zien liggen. Het betreft een vaartuig met de naam<text:span text:style-name="nadrukvet"> toet</text:span>, kleur wit met een blauwe streep en een donkere huif, zonder registratienummer. </text:p>
            <text:p text:style-name="al">U bent dan ook in overtreding van artikel 5.24 van de Apv van de gemeente Stadskanaal juncto artikel 9 van de nadere regels woonschepen en overige vaartuigen Stadskanaal 2013.</text:p>
            <text:p text:style-name="al"/>
            <text:p text:style-name="al">
            <text:span text:style-name="nadrukvet">Artikel 5:24 Ligplaats vaartuigen</text:span>
          </text:p>
            <text:list text:style-name="id1-3-2-1-1-12">
              <text:list-item text:style-override="id1-3-2-1-1-12-1">
                <text:number>1.</text:number>
                <text:p text:style-name="al"> Het is verboden met een vaartuig een ligplaats in te nemen of te hebben dan wel een ligplaats voor een vaartuig beschikbaar te stellen op door het college aangewezen gedeelten van openbaar water.</text:p>
              </text:list-item>
            </text:list>
            <text:list text:style-name="id1-3-2-1-1-13">
              <text:list-item text:style-override="id1-3-2-1-1-13-1">
                <text:number>2.</text:number>
                <text:p text:style-name="al">Het college kan aan het innemen, hebben of beschikbaar stellen van een ligplaats met dan wel voor een vaartuig op niet krachtens het eerste lid aangewezen gedeelten van openbaar water:</text:p>
              </text:list-item>
            </text:list>
            <text:list text:style-name="id1-3-2-1-1-14">
              <text:list-item text:style-override="id1-3-2-1-1-14-1">
                <text:number/>
                <text:p text:style-name="al">a. nadere regels stellen in het belang van de openbare orde, volksgezondheid, veiligheid, milieuhygiëne en het uiterlijk aanzien van de gemeente;</text:p>
              </text:list-item>
            </text:list>
            <text:list text:style-name="id1-3-2-1-1-15">
              <text:list-item text:style-override="id1-3-2-1-1-15-1">
                <text:number/>
                <text:p text:style-name="al">b.beperkingen stellen naar soort en aantal vaartuigen;</text:p>
              </text:list-item>
            </text:list>
            <text:list text:style-name="id1-3-2-1-1-16">
              <text:list-item text:style-override="id1-3-2-1-1-16-1">
                <text:number/>
                <text:p text:style-name="al">c. liggeld heffen voor het innemen van een ligplaats.</text:p>
              </text:list-item>
            </text:list>
            <text:list text:style-name="id1-3-2-1-1-17">
              <text:list-item text:style-override="id1-3-2-1-1-17-1">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1-1-17-2">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1-1-17-3">
                <text:number>5.</text:number>
                <text:p text:style-name="al">De rechthebbende op een vaartuig is verplicht alle door het college gegeven aanwijzingen met betrekking tot het innemen, veranderen of gebruik van een ligplaats op te volgen.</text:p>
              </text:list-item>
            </text:list>
            <text:p text:style-name="al">
            <text:span text:style-name="nadrukvet">Artikel 9 Overige vaartuigen</text:span>
          </text:p>
            <text:list text:style-name="id1-3-2-1-1-19">
              <text:list-item text:style-override="id1-3-2-1-1-19-1">
                <text:number>1.</text:number>
                <text:p text:style-name="al">Overige vaartuigen mogen, met in achtneming van artikel 2, lid 2, geen ligplaats hebben of innemen, indien:</text:p>
                <text:p text:style-name="al">a. het uiterlijk in ernstige mate in strijd is met redelijke eisen van welstand, en/of</text:p>
              </text:list-item>
            </text:list>
            <text:list text:style-name="id1-3-2-1-1-20">
              <text:list-item text:style-override="id1-3-2-1-1-20-1">
                <text:number/>
                <text:p text:style-name="al">b. het vaartuig deels of geheel is gezonken, en/of</text:p>
              </text:list-item>
            </text:list>
            <text:list text:style-name="id1-3-2-1-1-21">
              <text:list-item text:style-override="id1-3-2-1-1-21-1">
                <text:number/>
                <text:p text:style-name="al">c. hinder voor de woonomgeving ontstaat door de grootte en/of het uiterlijk van het vaartuig of het gebruik van het vaartuig.</text:p>
              </text:list-item>
            </text:list>
            <text:list text:style-name="id1-3-2-1-1-22">
              <text:list-item text:style-override="id1-3-2-1-1-22-1">
                <text:number>2.</text:number>
                <text:p text:style-name="al">Een overig vaartuig moet deugdelijk worden afgemeerd en mag niet worden vastgemaakt aan één of meer bomen. Het aanbrengen van meerpalen is alleen toegestaan na toestemming van het college.</text:p>
              </text:list-item>
              <text:list-item text:style-override="id1-3-2-1-1-22-2">
                <text:number>3.</text:number>
                <text:p text:style-name="al">Wanneer een overig vaartuig in strijd met het eerste lid van deze bepaling of in strijd met het bepaalde in artikel 2, lid 2 een ligplaats inneemt, kan het college de rechthebbende verzoeken maatregelen te nemen om een einde te maken aan de strijdige situatie. Indien hieraan geen gehoor wordt gegeven, kan het college het vaartuig op kosten van de rechthebbende (laten) verwijderen.</text:p>
              </text:list-item>
              <text:list-item text:style-override="id1-3-2-1-1-22-3">
                <text:number>4.</text:number>
                <text:p text:style-name="al">Als redelijkerwijs kan worden aangenomen dat er sprake is van een vaartuig, dat niet meer wordt gebruikt en zich ook geen rechthebbende heeft gemeld, kan het college het vaartuig (laten) verwijderen.</text:p>
              </text:list-item>
            </text:list>
            <text:p text:style-name="al">Artikel 6, lid 5 is eveneens van toepassing op overige vaartuigen.</text:p>
            <text:p text:style-name="al"/>
            <text:p text:style-name="al">
            <text:span text:style-name="nadrukvet">Artikel 6 Het gebruik van de ligplaats</text:span>
          </text:p>
            <text:list text:style-name="id1-3-2-1-1-26">
              <text:list-item text:style-override="id1-3-2-1-1-26-1">
                <text:number>5.</text:number>
                <text:p text:style-name="al">Het uiterlijk van een woonschip mag niet in ernstige mate in strijd zijn met redelijke eisen van welstand. Hiervan is in ieder geval sprake, indien:</text:p>
              </text:list-item>
            </text:list>
            <text:list text:style-name="id1-3-2-1-1-27">
              <text:list-item text:style-override="id1-3-2-1-1-27-1">
                <text:number/>
                <text:p text:style-name="al">a. door gedeeltelijke afbraak, instorting, verwaarlozing of verandering van het woonschip de samenhang in boot en opbouw is verstoord;</text:p>
              </text:list-item>
              <text:list-item text:style-override="id1-3-2-1-1-27-2">
                <text:number/>
                <text:p text:style-name="al">b. de detaillering van de wanden van het woonschip in ernstige mate wordt verstoord door (onderdelen van) installaties of door andere toevoegingen;</text:p>
              </text:list-item>
              <text:list-item text:style-override="id1-3-2-1-1-27-3">
                <text:number/>
                <text:p text:style-name="al">c. daarop graffiti is aangebracht of anderszins is beklad;</text:p>
              </text:list-item>
              <text:list-item text:style-override="id1-3-2-1-1-27-4">
                <text:number/>
                <text:p text:style-name="al">d. verflagen aan de buitenzijde op tenminste 10% van het oppervlak zijn afgebladderd;</text:p>
              </text:list-item>
              <text:list-item text:style-override="id1-3-2-1-1-27-5">
                <text:number/>
                <text:p text:style-name="al">e. het woonschip aan de buitenzijde geheel of gedeeltelijk in ernstige mate is beschadigd;</text:p>
              </text:list-item>
              <text:list-item text:style-override="id1-3-2-1-1-27-6">
                <text:number/>
                <text:p text:style-name="al">f. de vorm of het aanzien van het woonschip in overwegende mate wordt bepaald door objecten die op de woonboot zijn geplaatst.</text:p>
              </text:list-item>
            </text:list>
            <text:p text:style-name="al">De toezichthouders hebben op 28 januari 2026 een sticker op het vaartuig aangebracht met het verzoek contact op te nemen met de toezichthouders VTH van de gemeente Stadskanaal. Ook is een waarschuwingsbrief achtergelaten waarop staat vermeld dat het verboden is een vaartuig te laten aanmeren indien het ernstig in strijd is met redelijke eisen van welstand of hinder veroorzaakt voor de woonomgeving, zoals bepaald in artikel 9 van de nadere regels woonschepen en overige vaartuigen Stadskanaal 2013.</text:p>
            <text:p text:style-name="al"/>
            <text:p text:style-name="al">Dit is dan ook een waarschuwing. U dient voor 27 februari 2026 contact op te nemen met toezichthouders VTH van de gemeente Stadskanaal en het vaartuig te verwijderen. Doet u dit niet dan zijn wij voornemens om over te gaan tot het toepassen van bestuursdwa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396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6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6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Ruimte en infrastructuur | Organisatie en beleid</meta:user-defined>
    <meta:user-defined meta:name="OVERHEIDop.referentienummer">Z-26-167947 </meta:user-defined>
    <dc:language>nl</dc:language>
    <meta:user-defined meta:name="OVERHEIDop.locatietype/OVERHEIDop.gebiedsmarkering">Punt</meta:user-defined>
    <meta:user-defined meta:name="DC.title">Z-26-167947 Toepassen bestuursdwang voor het verwijderen van een vaartuig zonder registratienummer aan de Hoofdkade ter hoogte van huisnummer 112 te Stadskanaal</meta:user-defined>
    <meta:user-defined meta:name="DCTERMS.W3CDTF/DCTERMS.available">2026-02-02</meta:user-defined>
    <meta:user-defined meta:name="DCTERMS.W3CDTF/OVERHEIDop.jaargang">2026</meta:user-defined>
    <meta:user-defined meta:name="OVERHEIDop.publicationIssue">43966</meta:user-defined>
    <meta:user-defined meta:name="OVERHEIDop.GmbID/DC.identifier">gmb-2026-43966</meta:user-defined>
    <meta:user-defined meta:name="OVERHEIDop.versieInformatie"/>
  </office:meta>
</office:document-meta>
</file>