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1e Leijweg 7, 2114BH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anuari 2026 een aanvraag omgevingsvergunning voor het wijzigen van de indeling en gevelaanzichten op het adres 1e Leijweg 7, 2114BH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Betreft: aanvraag op locatie 1e Leijweg 7, 2114BH Vogelenzang voor het wijzigen van de indeling en gevelaanzichten</meta:user-defined>
    <dc:language>nl</dc:language>
    <meta:user-defined meta:name="OVERHEIDop.locatietype/OVERHEIDop.gebiedsmarkering">Vlak</meta:user-defined>
    <meta:user-defined meta:name="DC.title">Aanvraag omgevingsvergunning voor 1e Leijweg 7, 2114BH Vogelenza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63</meta:user-defined>
    <meta:user-defined meta:name="OVERHEIDop.GmbID/DC.identifier">gmb-2026-43963</meta:user-defined>
    <meta:user-defined meta:name="OVERHEIDop.versieInformatie"/>
  </office:meta>
</office:document-meta>
</file>