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gastenverblijf realiseren ten behoeve van een Bed and Breakfast aan Witboomstraat 9, 4264 RT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gastenverblijf realiseren ten behoeve van een Bed and Breakfast aan Witboomstraat 9, 4264 RT Veen (2025-04121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9-01-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96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6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6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212</meta:user-defined>
    <meta:user-defined meta:name="DCTERMS.abstract">gastenverblijf realiseren ten behoeve van een Bed and Breakfast</meta:user-defined>
    <dc:language>nl</dc:language>
    <meta:user-defined meta:name="OVERHEIDop.locatietype/OVERHEIDop.gebiedsmarkering">Punt</meta:user-defined>
    <meta:user-defined meta:name="DC.title">Gemeente Altena - Toestemming voor gastenverblijf realiseren ten behoeve van een Bed and Breakfast aan Witboomstraat 9, 4264 RT Veen</meta:user-defined>
    <meta:user-defined meta:name="DCTERMS.W3CDTF/DCTERMS.available">2026-02-02</meta:user-defined>
    <meta:user-defined meta:name="DCTERMS.W3CDTF/OVERHEIDop.jaargang">2026</meta:user-defined>
    <meta:user-defined meta:name="OVERHEIDop.publicationIssue">43962</meta:user-defined>
    <meta:user-defined meta:name="OVERHEIDop.GmbID/DC.identifier">gmb-2026-43962</meta:user-defined>
    <meta:user-defined meta:name="OVERHEIDop.versieInformatie"/>
  </office:meta>
</office:document-meta>
</file>