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alcohol ontheffing voor het schenken van alcohol tijdens Vinted Go op 21-3-2026 op de locatie Zijdepark 3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1-2026 heeft de gemeente een aanvraag ontvangen voor een alcohol ontheffing voor het schenken van alcohol tijdens Vinted Go op 21-3-2026 op de locatie Zijdepark 3 in Ouderkerk aan den IJssel. De aanvraag is geregistreerd onder zaaknummer 1931181434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96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6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6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814340</meta:user-defined>
    <dc:language>nl</dc:language>
    <meta:user-defined meta:name="OVERHEIDop.locatietype/OVERHEIDop.gebiedsmarkering">Vlak</meta:user-defined>
    <meta:user-defined meta:name="DC.title">Kennisgeving ontvangst aanvraag voor een alcohol ontheffing voor het schenken van alcohol tijdens Vinted Go op 21-3-2026 op de locatie Zijdepark 3 in Ouderkerk aan den IJssel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960</meta:user-defined>
    <meta:user-defined meta:name="OVERHEIDop.GmbID/DC.identifier">gmb-2026-43960</meta:user-defined>
    <meta:user-defined meta:name="OVERHEIDop.versieInformatie"/>
  </office:meta>
</office:document-meta>
</file>