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Lezzet Döner Kebab,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december 2025</text:p>
            <text:p text:style-name="common-al">- activiteit: verkoop van broodjes döner, dürüm, kapsalon en Turkse pizza </text:p>
            <text:p text:style-name="common-al">- periode: 6 februari 2026 tot 6 februari 2027 </text:p>
            <text:p text:style-name="common-al">- dag: elke vrijdag, van 12.00 uur tot 21.00 uur </text:p>
            <text:p text:style-name="common-al">- locatie: Oranje Nassauplein (standplaats) te Eerbeek</text:p>
            <text:p text:style-name="common-al">Zaaknummer: Z12223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Lezzet Döner Kebab, Oranje Nassauplein te Eerbeek.</meta:user-defined>
    <meta:user-defined meta:name="DCTERMS.W3CDTF/DCTERMS.available">2026-01-07</meta:user-defined>
    <meta:user-defined meta:name="DCTERMS.W3CDTF/OVERHEIDop.jaargang">2026</meta:user-defined>
    <meta:user-defined meta:name="OVERHEIDop.publicationIssue">4396</meta:user-defined>
    <meta:user-defined meta:name="OVERHEIDop.GmbID/DC.identifier">gmb-2026-4396</meta:user-defined>
    <meta:user-defined meta:name="OVERHEIDop.versieInformatie"/>
  </office:meta>
</office:document-meta>
</file>