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ogelenzangseweg 161, 2114CG Vogelenza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7 januari 2026 een aanvraag omgevingsvergunning voor wijzigen 2 dakopbouwen (1e verd.) en plaatsen dakopbouw (achterkant 2e verd.) op het adres Vogelenzangseweg 161, 2114CG Vogelenzang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3959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95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95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66</meta:user-defined>
    <meta:user-defined meta:name="DCTERMS.abstract">Betreft: aanvraag op locatie Vogelenzangseweg 161, 2114CG Vogelenzang voor wijzigen 2 dakopbouwen (1e verd.) en plaatsen dakopbouw (achterkant 2e verd.)</meta:user-defined>
    <dc:language>nl</dc:language>
    <meta:user-defined meta:name="OVERHEIDop.locatietype/OVERHEIDop.gebiedsmarkering">Vlak</meta:user-defined>
    <meta:user-defined meta:name="DC.title">Aanvraag omgevingsvergunning voor Vogelenzangseweg 161, 2114CG Vogelenzang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959</meta:user-defined>
    <meta:user-defined meta:name="OVERHEIDop.GmbID/DC.identifier">gmb-2026-43959</meta:user-defined>
    <meta:user-defined meta:name="OVERHEIDop.versieInformatie"/>
  </office:meta>
</office:document-meta>
</file>