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re grond op de locatie ● Hoek Blauwstraat / Turfmarkt / Hoogstraat</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vergunning verleend voor het gebruik van openbare grond op de locatie ● Hoek Blauwstraat / Turfmarkt / Hoogstraat. Op zaterdag 28 maart 2026, 9 mei 2026, 11 juli 2026, 31 oktober 2026 en 19 december 2026 van 09.00 uur tot 16.00 uur mag de grond worden gebruikt voor het plaatsen van een marktkraam om folders en ander materiaal uit te delen.</text:p>
            <text:p text:style-name="common-al">De vergunning is verzonden op 29-01-2026. Het zaaknummer van de vergunning is 1643956.</text:p>
            <text:p text:style-name="common-al">Heeft u vragen of opmerkingen over dit besluit of wilt u deze inzien? Dan kunt ons bellen op telefoonnummer 14 0182. Vraag naar Team Vergunningen en Crisisbeheersing.</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1371</meta:user-defined>
    <meta:user-defined meta:name="DCTERMS.abstract">Bekendmaking van Gemeente Gouda</meta:user-defined>
    <dc:language>nl</dc:language>
    <meta:user-defined meta:name="OVERHEIDop.locatietype/OVERHEIDop.gebiedsmarkering">Punt</meta:user-defined>
    <meta:user-defined meta:name="DC.title">Toestemming voor het gebruik van openbare grond op de locatie ● Hoek Blauwstraat / Turfmarkt / Hoogstraat</meta:user-defined>
    <meta:user-defined meta:name="DCTERMS.W3CDTF/DCTERMS.available">2026-02-02</meta:user-defined>
    <meta:user-defined meta:name="DCTERMS.W3CDTF/OVERHEIDop.jaargang">2026</meta:user-defined>
    <meta:user-defined meta:name="OVERHEIDop.publicationIssue">43956</meta:user-defined>
    <meta:user-defined meta:name="OVERHEIDop.GmbID/DC.identifier">gmb-2026-43956</meta:user-defined>
    <meta:user-defined meta:name="OVERHEIDop.versieInformatie"/>
  </office:meta>
</office:document-meta>
</file>