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wij een aanvraag ontvangen voor het plaatsen van een containervrachtwagen op het perceel Zuiderwalstraat 5, 8081CD Elburg. De aanvraag is geregistreerd onder zaaknummer Z2026-00000109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Aanvraag op locatie Zuiderwalstraat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5, 8081CD E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53</meta:user-defined>
    <meta:user-defined meta:name="OVERHEIDop.GmbID/DC.identifier">gmb-2026-43953</meta:user-defined>
    <meta:user-defined meta:name="OVERHEIDop.versieInformatie"/>
  </office:meta>
</office:document-meta>
</file>