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 in uitvoering door of in opdracht van de gemeen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rk: Herinrichting, Casterseweg Hoogeloon</text:p>
            <text:p text:style-name="common-al">Periode: week 39-2025 t/m week 06-2026</text:p>
            <text:p text:style-name="common-al">Uitvoering: Aannemingsbedrijf Van der Zanden (Moergestel)</text:p>
            <text:p text:style-name="common-al">
            <text:span text:style-name="nadrukvet">Werk: </text:span>Herinrichting Fons van der Heijdenstraat Netersel</text:p>
            <text:p text:style-name="common-al">
            <text:span text:style-name="nadrukvet">Periode: </text:span>week 47-2025 t/m week 52-2026</text:p>
            <text:p text:style-name="common-al">
            <text:span text:style-name="nadrukvet">Uitvoering: </text:span>Aannemingsbedrijf J. van Uijthoven &amp; Zn. B.V. (Eersel)</text:p>
            <text:p text:style-name="common-al">
            <text:span text:style-name="nadrukvet">Werk: </text:span>Aanleggen elektrakabel Hapert-Hulsel (Gemeente Reusel-de Mierden) vanaf het Tennet terrein in Hapert via o.a. Landrop, Hooge Poort, Wagenbroeken, de Voorbeemden, het Bosch, Neterselseweg en ‘t Heike</text:p>
            <text:p text:style-name="common-al">
            <text:span text:style-name="nadrukvet">Periode: </text:span>week 2-2026 tot en met week 20-2026</text:p>
            <text:p text:style-name="common-al">
            <text:span text:style-name="nadrukvet">Uitvoering: </text:span>Aannemersbedrijf Hurkmans (Someren) namens Enexis</text:p>
            <text:p text:style-name="common-al">
            <text:a xlink:href="https://www.enexis.nl/storingen-en-onderhoud/werkzaamheden/noord-brabant/hapert-hulsel-verzwaring-van-het-energienet?_gl=1*zpmmzf*_up*MQ..*_ga*ODk5Mzk0ODAxLjE3NjQ4MzgwNDI.*_ga_PR52LQXDN2*czE3NjQ4MzgwNDEkbzEkZzAkdDE3NjQ4MzgwNDEkajYwJGwwJGg4OTQ1NzMzOA.." xlink:type="simple">
              <text:span text:style-name="nadrukondlijn">Hapert-Hulsel: verzwaring van het energienet | Enexis Netbeheer</text:span>
            </text:a>
          </text:p>
            <text:p text:style-name="last-al">Voor meer informatie kun je contact opnemen met een medewerker van het Klant Contact Centrum (KCC), tel. 0497-3616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395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5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5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Werk in uitvoering door of in opdracht van de gemeente Bladel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951</meta:user-defined>
    <meta:user-defined meta:name="OVERHEIDop.GmbID/DC.identifier">gmb-2026-43951</meta:user-defined>
    <meta:user-defined meta:name="OVERHEIDop.versieInformatie"/>
  </office:meta>
</office:document-meta>
</file>