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- en lichthinder voor  aan Heistraat 1, 4909 BD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ntheffing geluid- en lichthinder (APV):</text:span>
          </text:p>
            <text:p text:style-name="common-al">
            
          </text:p>
            <text:p text:style-name="common-al">Geplande weekendafsluiting 9-1-2026 voor asfalt frezen, grondwerk en</text:p>
            <text:p text:style-name="common-al">asfalteringswerkzaamheden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Heistraat , Oosteind,</text:span>  (1087616 ontvangen 19-12-2025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9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7616</meta:user-defined>
    <dc:language>nl</dc:language>
    <meta:user-defined meta:name="OVERHEIDop.locatietype/OVERHEIDop.gebiedsmarkering">Punt</meta:user-defined>
    <meta:user-defined meta:name="DC.title">Besluit Ontheffing geluid- en lichthinder voor  aan Heistraat 1, 4909 BD Oostei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95</meta:user-defined>
    <meta:user-defined meta:name="OVERHEIDop.GmbID/DC.identifier">gmb-2026-4395</meta:user-defined>
    <meta:user-defined meta:name="OVERHEIDop.versieInformatie"/>
  </office:meta>
</office:document-meta>
</file>