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Ursulinenconvent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de gemeenteraad in de openbare vergadering van 30 september 2025 het TAM-Omgevingsplan Hoofdstuk 22c “Ursulinenconvent Eijsden” ongewijzigd heeft vastgesteld.</text:p>
            <text:p text:style-name="common-al">Door omstandigheden is de publicatie van het vastgestelde plan tot nu toe achterwege gebleven.</text:p>
            <text:p text:style-name="common-al">Voor de volledigheid: het ontwerp van dit plan als “TAM-omgevingsplan Ursulinenconvent Breusterstraat 27 Eijsden” ter inzage gelegen. Tegen het ontwerp zijn geen zienswijzen ingediend. </text:p>
            <text:p text:style-name="common-al">Het TAM-omgevingsplan Ursulinenconvent Eijsden betreft het gedeeltelijk omvormen van een gemengde- (museum) naar een woonbestemming, waarbij totaal 40 wooneenheden kunnen worden gerealiseerd.</text:p>
            <text:p text:style-name="common-al">Het vastgestelde TAM-omgevingsplan en de bijbehorende stukken liggen vanaf donderdag 5 februari 2026 tot en met woensdag 18 maart 2026 ter inzage in het gemeentehuis, Amerikaplein 1 te Margraten.</text:p>
            <text:p text:style-name="common-al">Voor inzage in het TAM-omgevingsplan kunt u contact opnemen met het KlantContactCentrum, telefoonnummer 14 043 of 043 458 8488. </text:p>
            <text:p text:style-name="common-al">Het TAM-omgevingsplan is tevens te raadplegen via de website <text:a xlink:href="http://www.eijsden-margraten.nl/" xlink:type="simple">Externe link:www.eijsden-margraten.nl</text:a> en op <text:a xlink:href="http://www.ruimtelijkeplannen.nl/web-roo/?planidn=NL.IMRO.1903.TAMOP22c6245EG25-VG01" xlink:type="simple">Externe link:http://www.ruimtelijkeplannen.nl/web-roo/?planidn=NL.IMRO.1903. TAMOP22c6245EG25-VG01</text:a></text:p>
            <text:p text:style-name="common-al">Het plan is digitaal te bekijken via Regels op de kaart – Omgevingsloket (overheid.nl) (<text:a xlink:href="https://omgevingswet.overheid.nl/regels-op-de-kaart/" xlink:type="simple">https://omgevingswet.overheid.nl/regels-op-de-kaart/</text:a>). U kunt op deze pagina zoeken op het adres of door de naam van het plan in te voeren.</text:p>
            <text:p text:style-name="common-al">Tegen de vaststelling van het TAM-omgevingsplan kan gedurende 6 weken beroep worden ingesteld bij de Afdeling bestuursrechtspraak van de Raad van State, postbus 20019, 2500 EA Den Haag. Voor het instellen van beroep wordt griffierecht geheven.</text:p>
            <text:p text:style-name="common-al">Het besluit tot vaststelling van het TAM-omgevingsplan treedt in werking met ingang van de dag na die waarop de beroepstermijn afloopt, tenzij binnen deze termijn - naast het instellen van beroep - een verzoek om een voorlopige voorziening is ingediend bij de voorzitter van de Afdeling bestuursrechtspraak van de Raad van State. In deze situatie wordt de werking van het besluit opgeschort totdat op dit verzoek is beslist.</text:p>
            <text:p text:style-name="common-al">Eijsden-Margraten, 4 februari 2026</text:p>
            <text:p text:style-name="common-al">Burgemeester en wethouders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394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4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4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Eijsden-Margraten</meta:user-defined>
    <meta:user-defined meta:name="OVERHEID.Informatietype/DC.type">officiële publicatie</meta:user-defined>
    <meta:user-defined meta:name="OVERHEIDop.Rubriek/DC.type">ruimtelijk plan of omgevingsdocument</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Ruimtelijkplan/OVERHEIDop.bekendmakingBetreffendePlan">NL.IMRO.1903.TAMOP22c6245EG25-VG01</meta:user-defined>
    <meta:user-defined meta:name="OVERHEIDop.Plansoort/OVERHEIDop.plansoort">bestemmings- of omgevingsplan</meta:user-defined>
    <meta:user-defined meta:name="DCTERMS.abstract">Realisatie van 40 wooneenheden</meta:user-defined>
    <dc:language>nl</dc:language>
    <meta:user-defined meta:name="OVERHEIDop.locatietype/OVERHEIDop.gebiedsmarkering">Adres</meta:user-defined>
    <meta:user-defined meta:name="DC.title">TAM-omgevingsplan Ursulinenconvent Eijsden</meta:user-defined>
    <meta:user-defined meta:name="DCTERMS.W3CDTF/DCTERMS.available">2026-02-03</meta:user-defined>
    <meta:user-defined meta:name="DCTERMS.W3CDTF/OVERHEIDop.jaargang">2026</meta:user-defined>
    <meta:user-defined meta:name="OVERHEIDop.publicationIssue">43947</meta:user-defined>
    <meta:user-defined meta:name="OVERHEIDop.GmbID/DC.identifier">gmb-2026-43947</meta:user-defined>
    <meta:user-defined meta:name="OVERHEIDop.versieInformatie"/>
  </office:meta>
</office:document-meta>
</file>