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Oosterend 4-1, 8897 HZ te Oosteren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voor een omgevingsvergunning ingetrokken voor:</text:p>
            <text:p text:style-name="common-al">Oosterend 4-1, 8897 HZ te Oosterend, het plaatsen van een berging, Z2025-01102.</text:p>
            <text:p text:style-name="common-al">Er staat geen bezwaar- of beroepsprocedure op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94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02</meta:user-defined>
    <meta:user-defined meta:name="DCTERMS.abstract">Betreft: Verzoek ingetrokken op locatie Oosterend 4-1, 8897 HZ te Oosterend	</meta:user-defined>
    <dc:language>nl</dc:language>
    <meta:user-defined meta:name="OVERHEIDop.locatietype/OVERHEIDop.gebiedsmarkering">Vlak</meta:user-defined>
    <meta:user-defined meta:name="DC.title">Kennisgeving intrekking aanvraag Omgevingsvergunning, Oosterend 4-1, 8897 HZ te Oostere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46</meta:user-defined>
    <meta:user-defined meta:name="OVERHEIDop.GmbID/DC.identifier">gmb-2026-43946</meta:user-defined>
    <meta:user-defined meta:name="OVERHEIDop.versieInformatie"/>
  </office:meta>
</office:document-meta>
</file>