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en openingstijden met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lijke kantoren zijn gesloten op maandag 16 februari en dinsdag 17 februari 2026. </text:p>
            <text:p text:style-name="last-al">Alleen voor aangifte van een geboorte of overlijden kunt u op deze dagen tussen 10.00 en 11.00 uur terecht bij de burgerlijke stand in het Stadskantoor, Kazerneplein 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94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4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De gemeentelijke kantoren zijn gesloten op maandag 16 februari en dinsdag 17 februari 2026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openingstijden met carnaval</meta:user-defined>
    <meta:user-defined meta:name="DCTERMS.W3CDTF/DCTERMS.available">2026-02-10</meta:user-defined>
    <meta:user-defined meta:name="DCTERMS.W3CDTF/OVERHEIDop.jaargang">2026</meta:user-defined>
    <meta:user-defined meta:name="OVERHEIDop.publicationIssue">43945</meta:user-defined>
    <meta:user-defined meta:name="OVERHEIDop.GmbID/DC.identifier">gmb-2026-43945</meta:user-defined>
    <meta:user-defined meta:name="OVERHEIDop.versieInformatie"/>
  </office:meta>
</office:document-meta>
</file>