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rktstraat 40, 4921bg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9 januari 2026 een vergunning is verleend met zaaknummer 2025-1890, voor het houden van het evenement 'carnaval bij Café 't hart' op zaterdag 14 februari 2026 van 12.00 uur tot 19.00 uur en zondag 15 februari 2026 van 12.00 uur tot 19.00 uur bij café ‘t Hart op de locatie Marktstraat 40, 4921BG Made.</text:p>
            <text:p text:style-name="common-al">Ontheffing geluid voor dit evenement op zaterdag 14 februari 2026 van 12.00 uur tot 19.00 uur en zondag 15 februari 2026 van 12.00 uur tot 19.00 uur bij café ‘t Hart op de locatie Marktstraat 40, 4921BG Mad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94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4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4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890</meta:user-defined>
    <meta:user-defined meta:name="DCTERMS.abstract">Betreft: Beschikking op aanvraag op locatie Marktstraat 40, 4921bg Made</meta:user-defined>
    <dc:language>nl</dc:language>
    <meta:user-defined meta:name="OVERHEIDop.locatietype/OVERHEIDop.gebiedsmarkering">Vlak</meta:user-defined>
    <meta:user-defined meta:name="DC.title">Kennisgeving besluit op Aanvraag beschikking, Marktstraat 40, 4921bg Made</meta:user-defined>
    <meta:user-defined meta:name="OVERHEIDop.datumEindeReactietermijn">2026-03-12</meta:user-defined>
    <meta:user-defined meta:name="OVERHEIDop.terinzageleggingBG">https://jeleefomgeving.nl/inzien/805319141/f7716156-b839-4b52-9630-cc63c3f9eb26</meta:user-defined>
    <meta:user-defined meta:name="DCTERMS.W3CDTF/DCTERMS.available">2026-02-05</meta:user-defined>
    <meta:user-defined meta:name="DCTERMS.W3CDTF/OVERHEIDop.jaargang">2026</meta:user-defined>
    <meta:user-defined meta:name="OVERHEIDop.publicationIssue">43942</meta:user-defined>
    <meta:user-defined meta:name="OVERHEIDop.GmbID/DC.identifier">gmb-2026-43942</meta:user-defined>
    <meta:user-defined meta:name="OVERHEIDop.versieInformatie"/>
  </office:meta>
</office:document-meta>
</file>