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ijverbos 2 2134GS Hoofddorp, het plaatsen van een trap naar de tweede verdieping, , 2025121100522, 03941283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32731</meta:user-defined>
    <meta:user-defined meta:name="DCTERMS.abstract">het plaatsen van een trap naar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Vijverbos 2 2134GS Hoofddorp, het plaatsen van een trap naar de tweede verdieping, , 2025121100522, 03941283273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94</meta:user-defined>
    <meta:user-defined meta:name="OVERHEIDop.GmbID/DC.identifier">gmb-2026-4394</meta:user-defined>
    <meta:user-defined meta:name="OVERHEIDop.versieInformatie"/>
  </office:meta>
</office:document-meta>
</file>