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25 jarig jubileum Jorien op 2 mei 2026 op het terras van café de Waal op de hoek van Veerplein/Waal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25 jarig jubileum Jorien</text:p>
            <text:p text:style-name="common-al">Datum:  2 mei 2026</text:p>
            <text:p text:style-name="common-al">Tijd:  18:00 – 23:00</text:p>
            <text:p text:style-name="common-al">Locatie:  Het terras van Café de Waal Hoek Veerplein/Waalstraat</text:p>
            <text:p text:style-name="common-al">Activiteiten:  De Band Valium speelt vanaf 19:00u. op ons buitenpodium. In de 1e pauze wordt Jorien van der Gaag een cadeau aangeboden. De band speelt tot 22:30u. Er komen 2 mobiele buitenbars, deze zijn geopend van 18:00u. tot 23:00u.</text:p>
            <text:p text:style-name="common-al">Aantal bezoekers drukste moment:  2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93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3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25 jarig jubileum Jorien op 2 mei 2026 op het terras van café de Waal op de hoek van Veerplein/Waalstraat te Vlaardin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36</meta:user-defined>
    <meta:user-defined meta:name="OVERHEIDop.GmbID/DC.identifier">gmb-2026-43936</meta:user-defined>
    <meta:user-defined meta:name="OVERHEIDop.versieInformatie"/>
  </office:meta>
</office:document-meta>
</file>