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noveren van een woonark - Aduarderdiep 1004, 9833 TG Den Ham, ADA00-H89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anuari 2026 een besluit genomen op de aanvraag met zaaknummer 2025014857 voor het renoveren van een woonark op locatie Aduarderdiep 1004, 9833 TG Den Ham, ADA00-H893.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3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3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3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857</meta:user-defined>
    <dc:language>nl</dc:language>
    <meta:user-defined meta:name="DC.title">Besluit op aanvraag: Omgevingsvergunning (regulier) voor het renoveren van een woonark - Aduarderdiep 1004, 9833 TG Den Ham, ADA00-H893</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340</meta:user-defined>
    <meta:user-defined meta:name="OVERHEIDop.publicationIssue">43934</meta:user-defined>
    <meta:user-defined meta:name="OVERHEIDop.GmbID/DC.identifier">gmb-2026-43934</meta:user-defined>
    <meta:user-defined meta:name="OVERHEIDop.versieInformatie"/>
  </office:meta>
</office:document-meta>
</file>