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van een perceel grond aan Liander N.V. (Wortelakker Wezep)</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Liander N.V. (hierna Liander) een gedeelte van het perceel kadastraal bekend als gemeente Oldebroek, sectie R, nummer 1228, groot circa 29 m², gelegen aan de Wortelakker in Wezep, ter verbetering en continuering van het bestaande elektriciteitsnetwerk in de gemeente Oldebroek. </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ten behoeve van de openbare infrastructuur van de gemeente Oldebroek. Gezien het publieke belang van de energie- infrastructuur is voorgenoemde partij de enige gerede kandidaat voor overname van het eigendomsrecht. </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23 februari 2026 een zienswijze in te dienen bij de gemeente Oldebroek. Het indienen van een zienswijze kan per e-mail via <text:a xlink:href="mailto:gemeente@oldebroek.nl" xlink:type="simple"><text:span text:style-name="nadrukondlijn">gemeente@oldebroek.nl</text:span></text:a>.</text:p>
            <text:p text:style-name="last-al">Voor eventuele vragen en/of inlichtingen kunt u contact opnemen met de heer B. Schakelaar, beleidsmedewerker Grondzaken, <text:a xlink:href="mailto:grondzaken@oldebroek.nl" xlink:type="simple"><text:span text:style-name="nadrukondlijn">grondzaken@oldebroek.nl</text:span></text:a>. Het opnemen van contact ontslaat u niet van de plicht om, als u een zienwijze wil indienen, dit te doen binnen de hiervoor genoemde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9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onderhandse verkoop door de gemeente Oldebroek van een perceel grond aan Liander N.V. (Wortelakker Wezep)</meta:user-defined>
    <meta:user-defined meta:name="DCTERMS.W3CDTF/DCTERMS.available">2026-02-02</meta:user-defined>
    <meta:user-defined meta:name="DCTERMS.W3CDTF/OVERHEIDop.jaargang">2026</meta:user-defined>
    <meta:user-defined meta:name="OVERHEIDop.publicationIssue">43925</meta:user-defined>
    <meta:user-defined meta:name="OVERHEIDop.GmbID/DC.identifier">gmb-2026-43925</meta:user-defined>
    <meta:user-defined meta:name="OVERHEIDop.versieInformatie"/>
  </office:meta>
</office:document-meta>
</file>