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ichte carnavalsoptocht Buurse (7 februari 2026) (A/B), Alsteedseweg, Broekheurnerweg, de Noor, Ekkersweg,  Goorden, Grashof, Kleuvert, Wolterinksbree, de Noor, Broekheurner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januari 2026 een besluit genomen op de aanvraag met zaaknummer Z2025-00001624 voor een Evenementenvergunning voor een verlichte carnavalsoptocht Buurse (7 februari 2026) (A/B) op de locatie Start: Alsteedseweg, Broekheurnerweg, de Noor, Ekkersweg, Goorden, Grashof, Kleuvert, Wolterinksbree, de Noor, Broekheurnerweg.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4</meta:user-defined>
    <meta:user-defined meta:name="DCTERMS.abstract">Betreft:  Besluit op locatie Alsteedseweg, Broekheurnerweg, de Noor, Ekkersweg,  Goorden, Grashof, Kleuvert, Wolterinksbree, de Noor, Broekheurnerwe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Verlichte carnavalsoptocht Buurse (7 februari 2026) (A/B), Alsteedseweg, Broekheurnerweg, de Noor, Ekkersweg,  Goorden, Grashof, Kleuvert, Wolterinksbree, de Noor, Broekheurnerweg</meta:user-defined>
    <meta:user-defined meta:name="DCTERMS.W3CDTF/DCTERMS.available">2026-02-02</meta:user-defined>
    <meta:user-defined meta:name="DCTERMS.W3CDTF/OVERHEIDop.jaargang">2026</meta:user-defined>
    <meta:user-defined meta:name="OVERHEIDop.publicationIssue">43922</meta:user-defined>
    <meta:user-defined meta:name="OVERHEIDop.GmbID/DC.identifier">gmb-2026-43922</meta:user-defined>
    <meta:user-defined meta:name="OVERHEIDop.versieInformatie"/>
  </office:meta>
</office:document-meta>
</file>