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1-2026 hebben wij een reguliere omgevingsvergunning verleend voor het bouwen van een dakopbouw op de bestaande aanbouw op het adres Vossenbrinkweg 72 7491DE Delden. Deze vergunning staat ingeschreven onder zaaknummer 000010487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92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2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2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48706</meta:user-defined>
    <meta:user-defined meta:name="DCTERMS.abstract">het bouwen van een dakopbouw op de bestaande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9-01-2026 hebben wij een reguliere omgevingsvergunning verleend voor het bouwen van een dakopbouw op de bestaande aanbouw op het adres Vossenbrinkweg 72 7491DE Delden. Deze vergunning staat ingeschreven onder zaaknummer 00001048706.</meta:user-defined>
    <meta:user-defined meta:name="DCTERMS.W3CDTF/DCTERMS.available">2026-02-02</meta:user-defined>
    <meta:user-defined meta:name="DCTERMS.W3CDTF/OVERHEIDop.jaargang">2026</meta:user-defined>
    <meta:user-defined meta:name="OVERHEIDop.publicationIssue">43921</meta:user-defined>
    <meta:user-defined meta:name="OVERHEIDop.GmbID/DC.identifier">gmb-2026-43921</meta:user-defined>
    <meta:user-defined meta:name="OVERHEIDop.versieInformatie"/>
  </office:meta>
</office:document-meta>
</file>