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52-H 107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en het aanbrengen van gevelisolatie met een stuclaag aan de achterzijde van het gebouw </text:p>
            <text:p text:style-name="common-al">Besluit: verleend</text:p>
            <text:p text:style-name="common-al">Besluit verzonden op: 28-01-2026</text:p>
            <text:p text:style-name="common-al">Zaakadres: Govert Flinckstraat 252-H 1073CE Amsterdam</text:p>
            <text:p text:style-name="common-al">Zaaknummer: Z2025-049274</text:p>
            <text:p text:style-name="common-al">DSO-nummer: 20251118018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2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2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74</meta:user-defined>
    <meta:user-defined meta:name="DCTERMS.abstract">vervangen van de bestaande kozijnen en het aanbrengen van gevelisolatie met een stuclaag aan de achterzijde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252-H 1073CE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20</meta:user-defined>
    <meta:user-defined meta:name="OVERHEIDop.GmbID/DC.identifier">gmb-2026-43920</meta:user-defined>
    <meta:user-defined meta:name="OVERHEIDop.versieInformatie"/>
  </office:meta>
</office:document-meta>
</file>