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ruggestraat 36, 3841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1-2026</text:span> een besluit genomen op de aanvraag met zaaknummer 02430000240630 voor wijzigen entree en constructieve aanpassingen kelder op locatie Bruggestraat 36, 3841 C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630</meta:user-defined>
    <dc:language>nl</dc:language>
    <meta:user-defined meta:name="OVERHEIDop.locatietype/OVERHEIDop.gebiedsmarkering">Punt</meta:user-defined>
    <meta:user-defined meta:name="DC.title">Besluit aanvraag omgevingsvergunning, Bruggestraat 36, 3841 CP Harderw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17</meta:user-defined>
    <meta:user-defined meta:name="OVERHEIDop.GmbID/DC.identifier">gmb-2026-43917</meta:user-defined>
    <meta:user-defined meta:name="OVERHEIDop.versieInformatie"/>
  </office:meta>
</office:document-meta>
</file>