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Sint Jansdijk 1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Sint Jansdijk 1 te Nieuwvliet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De Zeeuwse Polder op het adres Sint Jansdijk 1 te Nieuwvliet (CLZ-00012129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9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129</meta:user-defined>
    <dc:language>nl</dc:language>
    <meta:user-defined meta:name="OVERHEIDop.locatietype/OVERHEIDop.gebiedsmarkering">Punt</meta:user-defined>
    <meta:user-defined meta:name="DC.title">Aanvraag APV - Exploitatievergunning Sint Jansdijk 1, 4504 PB Nieuwvlie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13</meta:user-defined>
    <meta:user-defined meta:name="OVERHEIDop.GmbID/DC.identifier">gmb-2026-43913</meta:user-defined>
    <meta:user-defined meta:name="OVERHEIDop.versieInformatie"/>
  </office:meta>
</office:document-meta>
</file>