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tevliet (kavel 1)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6 een besluit genomen op de aanvraag met zaaknummer Z2025-01656 voor een omgevingsvergunning betreffende het bouwen van een woning op locatie Kortevliet (kavel 1)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3905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90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90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165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Kortevliet (kavel 1) te Dirksland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905</meta:user-defined>
    <meta:user-defined meta:name="OVERHEIDop.GmbID/DC.identifier">gmb-2026-43905</meta:user-defined>
    <meta:user-defined meta:name="OVERHEIDop.versieInformatie"/>
  </office:meta>
</office:document-meta>
</file>