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rwestraat 1, Nieuw-Vennep -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et bedrijfspand.</text:p>
            <text:p text:style-name="common-al">Zaaknummer: OD2025-0043719</text:p>
            <text:p text:style-name="common-al">DSO nummer: 2025122400348</text:p>
            <text:p text:style-name="common-al">Ontvangstdatum aanvraag: 24-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719</meta:user-defined>
    <meta:user-defined meta:name="DCTERMS.abstract">het verbouw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rwestraat 1, Nieuw-Vennep - Verbouwen  bedrijfspand</meta:user-defined>
    <meta:user-defined meta:name="DCTERMS.W3CDTF/DCTERMS.available">2026-02-02</meta:user-defined>
    <meta:user-defined meta:name="DCTERMS.W3CDTF/OVERHEIDop.jaargang">2026</meta:user-defined>
    <meta:user-defined meta:name="OVERHEIDop.publicationIssue">43903</meta:user-defined>
    <meta:user-defined meta:name="OVERHEIDop.GmbID/DC.identifier">gmb-2026-43903</meta:user-defined>
    <meta:user-defined meta:name="OVERHEIDop.versieInformatie"/>
  </office:meta>
</office:document-meta>
</file>