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plaatsen van 2 airco buitenunits bij een gemeentelijk monument, Molenstraat 1, 7241A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onderstaande aanvraag buiten behandeling gesteld en aan de aanvrager bekendgemaakt:</text:p>
            <text:p text:style-name="common-al">Molenstraat 1, 7241AD Lochem, het plaatsen van 2 airco buitenunits bij een gemeentelijk monument, Z2025-0167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89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79</meta:user-defined>
    <meta:user-defined meta:name="DCTERMS.abstract">Z2025-01679 Molenstraat 1, 7241AD Lochem</meta:user-defined>
    <dc:language>nl</dc:language>
    <meta:user-defined meta:name="OVERHEIDop.locatietype/OVERHEIDop.gebiedsmarkering">Vlak</meta:user-defined>
    <meta:user-defined meta:name="DC.title">Buiten behandeling laten Omgevingsvergunning voor het plaatsen van 2 airco buitenunits bij een gemeentelijk monument, Molenstraat 1, 7241AD Loch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43892</meta:user-defined>
    <meta:user-defined meta:name="OVERHEIDop.GmbID/DC.identifier">gmb-2026-43892</meta:user-defined>
    <meta:user-defined meta:name="OVERHEIDop.versieInformatie"/>
  </office:meta>
</office:document-meta>
</file>