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renoveren van de brug (B064) aan Kerkvaartsebrug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renoveren van de brug (B064) aan Kerkvaartsebrug Aarlanderveen, geregistreerd onder nr. 048437567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89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9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9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4843756720</meta:user-defined>
    <meta:user-defined meta:name="DCTERMS.abstract">Aanvraag intrekken voor het renoveren van de brug (B064) aan Kerkvaartsebrug Aarlanderveen</meta:user-defined>
    <dc:language>nl</dc:language>
    <meta:user-defined meta:name="OVERHEIDop.locatietype/OVERHEIDop.gebiedsmarkering">Vlak</meta:user-defined>
    <meta:user-defined meta:name="DC.title">Aanvraag intrekken voor het renoveren van de brug (B064) aan Kerkvaartsebrug Aarlanderve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91</meta:user-defined>
    <meta:user-defined meta:name="OVERHEIDop.GmbID/DC.identifier">gmb-2026-43891</meta:user-defined>
    <meta:user-defined meta:name="OVERHEIDop.versieInformatie"/>
  </office:meta>
</office:document-meta>
</file>