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Pinkstertoernooi 2026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Pinkstertoernooi 2026 in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8-01-2026. We nemen waarschijnlijk voor 24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8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9995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Pinkstertoernooi 2026, Sportpark Koedijkslanden 12, 7944 PA Mep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84</meta:user-defined>
    <meta:user-defined meta:name="OVERHEIDop.GmbID/DC.identifier">gmb-2026-43884</meta:user-defined>
    <meta:user-defined meta:name="OVERHEIDop.versieInformatie"/>
  </office:meta>
</office:document-meta>
</file>