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bestemming   - 't Pad 13, 9365 TA Niebert, Marum (MRM01) A 5245</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Westerkwartier een aanvraag ontvangen voor het wijzigen van de bestemming  op locatie 't Pad 13, 9365 TA Niebert, Marum (MRM01) A 5245. De aanvraag is geregistreerd onder zaaknummer 2026189643.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964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bestemming   - 't Pad 13, 9365 TA Niebert, Marum (MRM01) A 5245</meta:user-defined>
    <meta:user-defined meta:name="DCTERMS.W3CDTF/DCTERMS.available">2026-02-02</meta:user-defined>
    <meta:user-defined meta:name="DCTERMS.W3CDTF/OVERHEIDop.jaargang">2026</meta:user-defined>
    <meta:user-defined meta:name="OVERHEIDop.publicationIssue">43883</meta:user-defined>
    <meta:user-defined meta:name="OVERHEIDop.GmbID/DC.identifier">gmb-2026-43883</meta:user-defined>
    <meta:user-defined meta:name="OVERHEIDop.versieInformatie"/>
  </office:meta>
</office:document-meta>
</file>