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aststellen wijziging omgevingsplan met de correctie in omzetting van verordeningsregels </text:p>
      <text:section text:name="regeling_id1-3-2" text:style-name="regeling">
        <text:section text:name="aanhef_id1-3-2-1" text:style-name="aanhef">
          <text:section text:name="preambule_id1-3-2-1-1" text:style-name="preambule">
            <text:p text:style-name="al">Het college van burgemeester en wethouders van Vijfheerenlanden geeft op grond van artikel 16.29 Omgevingswet kennis van het feit dat zij voornemens zijn een wijziging omgevingsplan vast te stellen.</text:p>
            <text:p text:style-name="al"/>
            <text:p text:style-name="al">Op 26 november 2024 heeft het college van burgemeester en wethouders een besluit genomen om de regels uit de verordeningen met betrekking tot de fysieke leefomgeving technisch en redactioneel om te zetten naar het omgevingsplan volgens de afspraken daarover uit de Omgevingswet. Het uitgangspunt is daarbij om de regels uit de verordeningen gelijkwaardig om te zetten naar het omgevingsplan. </text:p>
            <text:p text:style-name="al"/>
            <text:p text:style-name="al">Ontwikkelingen in handhaving en gewijzigde inzichten hierover hebben ertoe geleid dat hierop een eveneens technische en gelijkwaardige correctie wordt doorgevoerd. Enkele bepalingen uit het omgevingsplan worden teruggeplaatst naar de Algemene plaatselijke verordening gemeente Vijfheerenlanden. </text:p>
            <text:p text:style-name="al"/>
            <text:p text:style-name="al">
            <text:span text:style-name="nadrukvet">Indienen van zienswijzen</text:span>
          </text:p>
            <text:p text:style-name="al">De ontwerp wijziging omgevingsplan over de correctie in omzetting van verordeningsregels zal ter inzage worden gelegd voor zienswijzen. Tijdens de terinzageleggingsperiode van zes weken heeft eenieder de mogelijkheid om te reageren op het ontwerp omgevingsplan en dus de omzetting van de betreffende verordeningsregels. Op deze wijze hebben burgers, bedrijven, maatschappelijke organisaties en bestuursorganen de gelegenheid hiervan kennis te nemen.</text:p>
            <text:p text:style-name="al"/>
            <text:p text:style-name="al">Voor vragen kunt u contact opnemen met de kerngroep Planomzetting via het algemene nummer 088 599 700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8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DC.source">artikel 16.29 van de Omgevingswet]|[1.0:c:BWBR0037885&amp;artikel=16.29&amp;g=2026-01-01</meta:user-defined>
    <meta:user-defined meta:name="DCTERMS.abstract">terugzetten van enkele bepalingen uit omgevingsplan naar APV VHL</meta:user-defined>
    <dc:language>nl</dc:language>
    <meta:user-defined meta:name="OVERHEIDop.locatietype/OVERHEIDop.gebiedsmarkering">Gemeente</meta:user-defined>
    <meta:user-defined meta:name="DC.title">Kennisgeving voornemen tot vaststellen wijziging omgevingsplan met de correctie in omzetting van verordeningsregels</meta:user-defined>
    <meta:user-defined meta:name="DCTERMS.W3CDTF/DCTERMS.available">2026-02-04</meta:user-defined>
    <meta:user-defined meta:name="DCTERMS.W3CDTF/OVERHEIDop.jaargang">2026</meta:user-defined>
    <meta:user-defined meta:name="OVERHEIDop.publicationIssue">43882</meta:user-defined>
    <meta:user-defined meta:name="OVERHEIDop.GmbID/DC.identifier">gmb-2026-43882</meta:user-defined>
    <meta:user-defined meta:name="OVERHEIDop.versieInformatie"/>
  </office:meta>
</office:document-meta>
</file>