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Blaricu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ricum;</text:p>
            <text:p text:style-name="al">Gelezen het voorstel van burgemeester en wethouders d.d. 14 oktober 2025</text:p>
            <text:p text:style-name="al">Gelet op artikel 147 jo. en 149 van de Gemeentewet en artikel 4a lid 3 van de Wet gemeentelijke schuldhulpverlening;</text:p>
            <text:p text:style-name="al">Besluit vast te stellen de Verordening beslistermijn schuldhulpverlening gemeente Blaricum 2025 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zoals bedoeld in artikel 4a, eerste lid van de Wet gemeentelijke schuldhulpverlening, neemt het college binnen een termijn van 6 weken ná de dag waarop het eerste gesprek, zoals bedoeld in artikel 4, eerste lid van de Wet gemeentelijke schuldhulpverlening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gangsdatum en citeertitel</text:p>
            <text:list text:style-name="id1-3-2-2-2-2">
              <text:list-item text:style-override="id1-3-2-2-2-2">
                <text:number>1.</text:number>
                <text:p text:style-name="al">Deze verordening treedt in werking op de 8e dag na bekendmaking in het gemeenteblad.</text:p>
              </text:list-item>
              <text:list-item text:style-override="id1-3-2-2-2-3">
                <text:number>2.</text:number>
                <text:p text:style-name="al">Deze verordening wordt ‘Verordening beslistermijn schuldhulpverlening gemeente Blaricum 2025’ genoem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5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T.D. de Jong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Mevrouw drs. B.M. de Reijke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87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6-01-01</meta:user-defined>
    <meta:user-defined meta:name="DC.source">artikel 149 van de Gemeentewet]|[1.0:c:BWBR0005416&amp;artikel=149&amp;g=2026-01-01</meta:user-defined>
    <meta:user-defined meta:name="DC.source">artikel 4a, derde lid, van de Wet gemeentelijke schuldhulpverlening]|[1.0:c:BWBR0031331&amp;artikel=4a&amp;lid=3&amp;g=2026-01-01</meta:user-defined>
    <meta:user-defined meta:name="DCTERMS.alternative">Verordening beslistermijn schuldhulpverlening gemeente Blaricum 2025</meta:user-defined>
    <dc:language>nl</dc:language>
    <meta:user-defined meta:name="OVERHEIDop.locatietype/OVERHEIDop.gebiedsmarkering">Gemeente</meta:user-defined>
    <meta:user-defined meta:name="DC.title">Verordening beslistermijn schuldhulpverlening gemeente Blaricum 202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77</meta:user-defined>
    <meta:user-defined meta:name="OVERHEIDop.betreftRegeling">CVDR756146_1</meta:user-defined>
    <meta:user-defined meta:name="xs:date/OVERHEIDop.startdatum">2026-02-10</meta:user-defined>
    <meta:user-defined meta:name="OVERHEIDop.GmbID/DC.identifier">gmb-2026-43877</meta:user-defined>
    <meta:user-defined meta:name="OVERHEIDop.versieInformatie"/>
  </office:meta>
</office:document-meta>
</file>