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9-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9-1-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9-1-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9-1-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9-1-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9-1-3-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ociaal-medische indicatie gemeente Blaricum 2025</text:p>
      <text:section text:name="regeling_id1-3-2" text:style-name="regeling">
        <text:section text:name="aanhef_id1-3-2-1" text:style-name="aanhef">
          <text:section text:name="preambule_id1-3-2-1-1" text:style-name="preambule">
            <text:p text:style-name="al">De raad van de gemeente Blaricum;</text:p>
            <text:p text:style-name="al"/>
            <text:p text:style-name="al">Gelezen het voorstel van burgemeester en wethouders d.d. 14 oktober 2025</text:p>
            <text:p text:style-name="al"/>
            <text:p text:style-name="al">Gelet op artikel 147 jo. en 149 van de Gemeentewet en artikel 1.6 lid 1, onder a, van de wet kinderopvang,</text:p>
            <text:p text:style-name="al"/>
            <text:p text:style-name="al">Besluit vast te stellen de Verordening Sociaal-medische indicatie gemeente Blaricum 2025 luidende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1">
                <text:number>a.</text:number>
                <text:p text:style-name="al">
                <text:span text:style-name="nadrukvet">Inwoner</text:span>: iemand die in de gemeente Blaricum woont en gebruikmaakt van een voorziening.</text:p>
              </text:list-item>
              <text:list-item text:style-override="id1-3-2-2-1-2-2">
                <text:number>b.</text:number>
                <text:p text:style-name="al">
                <text:span text:style-name="nadrukvet">College</text:span>: college van burgemeester en wethouders van de gemeente Blaricum.</text:p>
              </text:list-item>
              <text:list-item text:style-override="id1-3-2-2-1-2-3">
                <text:number>c.</text:number>
                <text:p text:style-name="al">
                <text:span text:style-name="nadrukvet">Ouder</text:span>: ouders, gescheiden ouders, gescheiden ouders met co-ouderschap, pleegouders en verzorgers, zoals omschreven in artikel 1.1 van de Wet kinderopvang.</text:p>
              </text:list-item>
              <text:list-item text:style-override="id1-3-2-2-1-2-4">
                <text:number>d.</text:number>
                <text:p text:style-name="al">
                <text:span text:style-name="nadrukvet">Plan van aanpak</text:span>: plan waarin het doel van de tegemoetkoming in de kosten van kinderopvang SMI en de gemaakte afspraken staan.</text:p>
              </text:list-item>
              <text:list-item text:style-override="id1-3-2-2-1-2-5">
                <text:number>e.</text:number>
                <text:p text:style-name="al">
                <text:span text:style-name="nadrukvet">Sociaal-medische indicatie (SMI)</text:span>: een schriftelijk advies van een deskundige, onafhankelijke adviseur of een consulent maatschappelijke zaken HBEL (Huizen, Blaricum, Eemnes en Laren). Uit dit advies blijkt dat kinderopvang - in het belang van het kind - noodzakelijk is vanwege de sociaal-medische omstandigheden van de ouder. Zie hiervoor ook artikel 3.</text:p>
              </text:list-item>
              <text:list-item text:style-override="id1-3-2-2-1-2-6">
                <text:number>f.</text:number>
                <text:p text:style-name="al">
                <text:span text:style-name="nadrukvet">Kinderopvang</text:span>: het bedrijfsmatig verzorgen, opvoeden en bijdragen aan de ontwikkeling van kinderen tot de eerste dag van de maand waarin het voortgezet onderwijs voor die kinderen begint.</text:p>
              </text:list-item>
              <text:list-item text:style-override="id1-3-2-2-1-2-7">
                <text:number>g.</text:number>
                <text:p text:style-name="al">
                <text:span text:style-name="nadrukvet">Reguliere kinderopvangtoeslag</text:span>: een tegemoetkoming van het Rijk, zoals omschreven in artikel 2, eerste lid, onder h, van de Algemene wet inkomensafhankelijke regelingen in de kosten van kinderopvang.</text:p>
              </text:list-item>
              <text:list-item text:style-override="id1-3-2-2-1-2-8">
                <text:number>h.</text:number>
                <text:p text:style-name="al">
                <text:span text:style-name="nadrukvet">Plaatsingsovereenkomst kinderopvang</text:span>: contract met een organisatie voor kinderopvang, die geregistreerd is in het Landelijk Register Kinderopvang (LRK).</text:p>
              </text:list-item>
              <text:list-item text:style-override="id1-3-2-2-1-2-9">
                <text:number>i.</text:number>
                <text:p text:style-name="al">
                <text:span text:style-name="nadrukvet">Tegemoetkoming</text:span>: een tijdelijke bijdrage in de kosten van kinderopvang op basis van een SMI.</text:p>
              </text:list-item>
              <text:list-item text:style-override="id1-3-2-2-1-2-10">
                <text:number>j.</text:number>
                <text:p text:style-name="al">
                <text:span text:style-name="nadrukvet">Gezinsinkomen</text:span>: het gemiddelde maandinkomen van het gezin in het kalenderjaar vóór de datum van de aanvraag.</text:p>
              </text:list-item>
              <text:list-item text:style-override="id1-3-2-2-1-2-11">
                <text:number>k.</text:number>
                <text:p text:style-name="al">
                <text:span text:style-name="nadrukvet">Kostwinnerpeuters</text:span>: peuters uit huishoudens die geen recht hebben op kinderopvangtoeslag van de Belastingdienst, die een plek hebben bij een peuteropvangorganisatie én die aan de basisvoorwaarden voorschoolse educatie van de gemeente Blaricum voldoen.</text:p>
              </text:list-item>
              <text:list-item text:style-override="id1-3-2-2-1-2-12">
                <text:number>l.</text:number>
                <text:p text:style-name="al">
                <text:span text:style-name="nadrukvet">Voorliggende voorziening</text:span>: hulp of regeling van het rijk, de gemeente of andere organisaties. Deze hulp is bedoeld voor hetzelfde probleem waarvoor iemand een SMI vraagt. Het college kijkt eerst of er andere hulp of een andere regeling is die goed genoeg helpt of snel beschikbaar is. Is die hulp of regeling er, dan krijgt iemand geen SMI. </text:p>
              </text:list-item>
            </text:list>
            <text:p text:style-name="al">Alle begrippen in deze verordening die niet worden omschreven, hebben dezelfde betekenis als in de Wet kinderopvang, kwaliteitseisen peuterspeelzalen, Algemene wet bestuursrecht (Awb) en de gemeentewet.</text:p>
          </text:section>
          <text:section text:name="artikel_id1-3-2-2-2" text:style-name="artikel">
            <text:p text:style-name="artikel_kop_titel"><text:span text:style-name="artikel_kop_label">Artikel</text:span> <text:span text:style-name="artikel_kop_nr">2:</text:span> Doel en doelgroep regeling Sociaal-medische indicatie</text:p>
            <text:list text:style-name="id1-3-2-2-2-2">
              <text:list-item text:style-override="id1-3-2-2-2-2">
                <text:number>1.</text:number>
                <text:p text:style-name="al">Het college kan inwoners die geen recht hebben op een tegemoetkoming op basis van de Wet kinderopvang, een tegemoetkoming geven in de kosten voor kinderopvang om sociaal-medische redenen.</text:p>
              </text:list-item>
              <text:list-item text:style-override="id1-3-2-2-2-3">
                <text:number>2.</text:number>
                <text:p text:style-name="al">Gezinnen of alleenstaande ouders die in de gemeente Blaricum wonen, die geen recht hebben op reguliere kinderopvangtoeslag en die om sociaal-medische redenen niet voor hun kinderen tot 13 jaar (of de laatste groep basisschool) kunnen zorgen, kunnen gebruikmaken van deze verordening. De tegemoetkoming op basis van sociaal-medische redenen geldt voor:</text:p>
                <text:list text:style-name="id1-3-2-2-2-3-3">
                  <text:list-item text:style-override="id1-3-2-2-2-3-3-1">
                    <text:number>a.</text:number>
                    <text:p text:style-name="al">werkende ouders (in dienstverband of zelfstandig) met een chronisch zieke of gehandicapte partner.</text:p>
                  </text:list-item>
                  <text:list-item text:style-override="id1-3-2-2-2-3-3-2">
                    <text:number>b.</text:number>
                    <text:p text:style-name="al">ouders die een lichamelijke aandoening of een psychiatrische ziekte hebben of die psychosociaal niet goed functioneren. Daardoor kunnen deze ouders hun kind(eren) geen praktische zorg bieden.</text:p>
                  </text:list-item>
                  <text:list-item text:style-override="id1-3-2-2-2-3-3-3">
                    <text:number>c.</text:number>
                    <text:p text:style-name="al">kinderen die door de thuissituatie een ontwikkelingsachterstand oplopen of dreigen op te lopen en voor wie kinderopvang een tijdelijke oplossing kan zijn.</text:p>
                  </text:list-item>
                </text:list>
              </text:list-item>
              <text:list-item text:style-override="id1-3-2-2-2-4">
                <text:number>3.</text:number>
                <text:p text:style-name="al">Kinderopvang via deze verordening is een tijdelijke oplossing die ouders ontlast, zodat de ontwikkeling van het kind/de kinderen niet geschaad wordt.</text:p>
              </text:list-item>
            </text:list>
          </text:section>
          <text:section text:name="artikel_id1-3-2-2-3" text:style-name="artikel">
            <text:p text:style-name="artikel_kop_titel"><text:span text:style-name="artikel_kop_label">Artikel</text:span> <text:span text:style-name="artikel_kop_nr">3:</text:span> Het aanvragen van een SMI </text:p>
            <text:p text:style-name="al">
            <text:span text:style-name="nadrukvet">3.1 Aanvraag</text:span>
          </text:p>
            <text:p text:style-name="al"/>
            <text:list text:style-name="id1-3-2-2-3-4">
              <text:list-item text:style-override="id1-3-2-2-3-4-1">
                <text:number>1.</text:number>
                <text:p text:style-name="al">Om in aanmerking te komen voor kinderopvang met een SMI, moet de ouder contact opnemen met de gemeente en aangeven dat het om een SMI gaat. Na de melding voert een consulent maatschappelijke zaken HBEL een gesprek met de ouder. </text:p>
              </text:list-item>
              <text:list-item text:style-override="id1-3-2-2-3-4-2">
                <text:number>2.</text:number>
                <text:p text:style-name="al">Na het gesprek met een consulent van maatschappelijke zaken HBEL kan de ouder via het gemeentelijke aanvraagformulier voor een individuele voorziening een aanvraag voor kinderopvang met een SMI indienen. De ouder moet dit formulier invullen. De volgende gegevens moeten in ieder geval worden vermeld: </text:p>
                <text:list text:style-name="id1-3-2-2-3-4-2-3">
                  <text:list-item text:style-override="id1-3-2-2-3-4-2-3-1">
                    <text:number>a.</text:number>
                    <text:p text:style-name="al">woonplaats, naam en leeftijd van het kind/de kinderen waarvoor kinderopvang wordt aangevraagd.</text:p>
                  </text:list-item>
                  <text:list-item text:style-override="id1-3-2-2-3-4-2-3-2">
                    <text:number>b.</text:number>
                    <text:p text:style-name="al">een kopie van een plaatsingsovereenkomst met een kinderopvanginstelling die in het Landelijk Register Kinderopvang is ingeschreven. (Als zo’n kopie beschikbaar is.)</text:p>
                  </text:list-item>
                  <text:list-item text:style-override="id1-3-2-2-3-4-2-3-3">
                    <text:number>c.</text:number>
                    <text:p text:style-name="al">gegevens over het gezinsinkomen.</text:p>
                  </text:list-item>
                  <text:list-item text:style-override="id1-3-2-2-3-4-2-3-4">
                    <text:number>d.</text:number>
                    <text:p text:style-name="al">eventueel aanvullende gegevens die het college nodig heeft om de aanvraag te beoordelen.</text:p>
                  </text:list-item>
                </text:list>
              </text:list-item>
            </text:list>
            <text:p text:style-name="al">
            <text:span text:style-name="nadrukvet">3.2 Vaststelling SMI</text:span>
          </text:p>
            <text:p text:style-name="al"/>
            <text:list text:style-name="id1-3-2-2-3-7">
              <text:list-item text:style-override="id1-3-2-2-3-7-1">
                <text:number>1.</text:number>
                <text:p text:style-name="al">Het college vraagt advies aan een (medisch) deskundige, onafhankelijke adviseur om te beoordelen of het een SMI kan verlenen. Dit is niet nodig als een consulent maatschappelijke zaken HBEL direct kan vaststellen dat een ouder door zijn of haar omstandigheden recht heeft op SMI.</text:p>
              </text:list-item>
              <text:list-item text:style-override="id1-3-2-2-3-7-2">
                <text:number>2.</text:number>
                <text:p text:style-name="al">De SMI-vaststelling, zoals beschreven bij 1, bevat in ieder geval:</text:p>
                <text:list text:style-name="id1-3-2-2-3-7-2-3">
                  <text:list-item text:style-override="id1-3-2-2-3-7-2-3-1">
                    <text:number>a.</text:number>
                    <text:p text:style-name="al">de reden die kinderopvang noodzakelijk maakt.</text:p>
                  </text:list-item>
                  <text:list-item text:style-override="id1-3-2-2-3-7-2-3-2">
                    <text:number>b.</text:number>
                    <text:p text:style-name="al">de naam van de persoon voor wie de indicatie geldt.</text:p>
                  </text:list-item>
                  <text:list-item text:style-override="id1-3-2-2-3-7-2-3-3">
                    <text:number>c.</text:number>
                    <text:p text:style-name="al">de soort en de omvang van de gewenste kinderopvang.</text:p>
                  </text:list-item>
                  <text:list-item text:style-override="id1-3-2-2-3-7-2-3-4">
                    <text:number>d.</text:number>
                    <text:p text:style-name="al">de geldigheidsduur van de indicatie.</text:p>
                  </text:list-item>
                </text:list>
              </text:list-item>
            </text:list>
            <text:p text:style-name="al">
            <text:span text:style-name="nadrukvet">3.3 Beoordeling aanvraag en inhoud besluit</text:span>
          </text:p>
            <text:p text:style-name="al"/>
            <text:list text:style-name="id1-3-2-2-3-10">
              <text:list-item text:style-override="id1-3-2-2-3-10-1">
                <text:number>1.</text:number>
                <text:p text:style-name="al">Nadat een SMI is vastgesteld, beoordeelt het college of er sprake is van voorliggende voorzieningen of andere redenen om een SMI te weigeren, zoals omschreven in artikel 3.6.</text:p>
              </text:list-item>
              <text:list-item text:style-override="id1-3-2-2-3-10-2">
                <text:number>2.</text:number>
                <text:p text:style-name="al">Als er geen redenen zijn om een SMI te weigeren, dan stelt het college vast:</text:p>
                <text:list text:style-name="id1-3-2-2-3-10-2-3">
                  <text:list-item text:style-override="id1-3-2-2-3-10-2-3-1">
                    <text:number>a.</text:number>
                    <text:p text:style-name="al">dat er recht is op een tegemoetkoming.</text:p>
                  </text:list-item>
                  <text:list-item text:style-override="id1-3-2-2-3-10-2-3-2">
                    <text:number>b.</text:number>
                    <text:p text:style-name="al">wat de ingangsdatum, omvang en duur van de tegemoetkoming zijn.</text:p>
                  </text:list-item>
                  <text:list-item text:style-override="id1-3-2-2-3-10-2-3-3">
                    <text:number>c.</text:number>
                    <text:p text:style-name="al">welke eventuele rechten en plichten er voor de tegemoetkoming gelden.</text:p>
                  </text:list-item>
                </text:list>
              </text:list-item>
              <text:list-item text:style-override="id1-3-2-2-3-10-3">
                <text:number>3.</text:number>
                <text:p text:style-name="al">Het college neemt op basis van de SMI een toekenningsbesluit. In dit besluit staat waarom er een tegemoetkoming wordt gegeven en beschrijft welke kinderopvang er nodig is en hoeveel. Ook stelt het college het plan van aanpak voor de uitvoering vast. In dit plan staat dat de ouder de kinderopvang op tijd moet opzeggen. Er staat ook in dat de ouder de kinderopvang op tijd moet verlengen als dat nodig is. Verder staan de mogelijke rechten en plichten die bij de tegemoetkoming horen in het plan van aanpak.</text:p>
              </text:list-item>
              <text:list-item text:style-override="id1-3-2-2-3-10-4">
                <text:number>4.</text:number>
                <text:p text:style-name="al">Het college beslist zo snel mogelijk, maar uiterlijk binnen 8 weken nadat het de aanvraag heeft ontvangen. Deze beslistermijn kan het college met maximaal 8 weken verlengen. </text:p>
              </text:list-item>
            </text:list>
            <text:p text:style-name="al">
            <text:span text:style-name="nadrukvet">3.4 Berekeningsgrondslag tegemoetkoming</text:span>
          </text:p>
            <text:p text:style-name="al"/>
            <text:list text:style-name="id1-3-2-2-3-13">
              <text:list-item text:style-override="id1-3-2-2-3-13-1">
                <text:number>1.</text:number>
                <text:p text:style-name="al">De consulent HBEL die de aanvraag in behandeling neemt, berekent de hoogte van de tegemoetkoming op basis van het gezinsinkomen. Daarbij wordt de toetsingstabel van de Regeling indexering kinderopvang van de Belastingdienst gebruikt.</text:p>
              </text:list-item>
              <text:list-item text:style-override="id1-3-2-2-3-13-2">
                <text:number>2.</text:number>
                <text:p text:style-name="al">De tegemoetkoming voor een kind wordt voor maximaal 230 uur per maand gegeven.</text:p>
              </text:list-item>
              <text:list-item text:style-override="id1-3-2-2-3-13-3">
                <text:number>3.</text:number>
                <text:p text:style-name="al">De maximale uurprijsvergoeding is hetzelfde als de maximale uurprijsvergoeding die de Belastingdienst jaarlijks vaststelt.</text:p>
              </text:list-item>
            </text:list>
            <text:p text:style-name="al">
            <text:span text:style-name="nadrukvet">3.5 Duur tegemoetkoming</text:span>
          </text:p>
            <text:p text:style-name="al"/>
            <text:list text:style-name="id1-3-2-2-3-16">
              <text:list-item text:style-override="id1-3-2-2-3-16-1">
                <text:number>1.</text:number>
                <text:p text:style-name="al">De tegemoetkoming geldt voor maximaal 12 maanden. </text:p>
              </text:list-item>
              <text:list-item text:style-override="id1-3-2-2-3-16-2">
                <text:number>2.</text:number>
                <text:p text:style-name="al">De tegemoetkoming gaat in op de datum die in het plan van aanpak staat. Als de werkelijke startdatum van de kinderopvang later is dan in het plan van aanpak staat, geeft het college de tegemoetkoming pas af op de werkelijke startdatum.</text:p>
              </text:list-item>
              <text:list-item text:style-override="id1-3-2-2-3-16-3">
                <text:number>3.</text:number>
                <text:p text:style-name="al">Als er zwaarwegende redenen zijn, is het mogelijk om de tegemoetkoming 1 keer te verlengen met maximaal 6 maanden.</text:p>
              </text:list-item>
            </text:list>
            <text:p text:style-name="al">
            <text:span text:style-name="nadrukvet">3.6 Weigeringsgronden</text:span>
          </text:p>
            <text:p text:style-name="al"/>
            <text:list text:style-name="id1-3-2-2-3-19">
              <text:list-item text:style-override="id1-3-2-2-3-19-1">
                <text:number>1.</text:number>
                <text:p text:style-name="al">Het college wijst de aanvraag helemaal of voor een deel af als:</text:p>
                <text:list text:style-name="id1-3-2-2-3-19-1-3">
                  <text:list-item text:style-override="id1-3-2-2-3-19-1-3-1">
                    <text:number>a.</text:number>
                    <text:p text:style-name="al">de ouder aanspraak kan maken op een passende voorliggende vergoeding, tegemoetkoming, uitkering of voorziening voor kinderopvang. Daarmee bedoelen we in ieder geval:</text:p>
                    <text:list text:style-name="id1-3-2-2-3-19-1-3-1-3">
                      <text:list-item text:style-override="id1-3-2-2-3-19-1-3-1-3-1">
                        <text:number>1.</text:number>
                        <text:p text:style-name="al">een tegemoetkoming vanuit de Wet Kinderopvang</text:p>
                      </text:list-item>
                      <text:list-item text:style-override="id1-3-2-2-3-19-1-3-1-3-2">
                        <text:number>2.</text:number>
                        <text:p text:style-name="al">een vergoeding of voorziening vanuit de Wet maatschappelijke ondersteuning (Wmo)</text:p>
                      </text:list-item>
                      <text:list-item text:style-override="id1-3-2-2-3-19-1-3-1-3-3">
                        <text:number>3.</text:number>
                        <text:p text:style-name="al">een vergoeding of voorziening vanuit de Wet langdurige zorg (Wlz)</text:p>
                      </text:list-item>
                      <text:list-item text:style-override="id1-3-2-2-3-19-1-3-1-3-4">
                        <text:number>4.</text:number>
                        <text:p text:style-name="al">een bijdrage van de werkgever</text:p>
                      </text:list-item>
                      <text:list-item text:style-override="id1-3-2-2-3-19-1-3-1-3-5">
                        <text:number>5.</text:number>
                        <text:p text:style-name="al">opvang in een medisch kinderdagverblijf of een plaats binnen voorschoolse en vroegschoolse educatie (VVE)</text:p>
                      </text:list-item>
                      <text:list-item text:style-override="id1-3-2-2-3-19-1-3-1-3-6">
                        <text:number>6.</text:number>
                        <text:p text:style-name="al">een tegemoetkoming of uitkering van het UWV</text:p>
                      </text:list-item>
                      <text:list-item text:style-override="id1-3-2-2-3-19-1-3-1-3-7">
                        <text:number>7.</text:number>
                        <text:p text:style-name="al">een tegemoetkoming of uitkering vanuit de Participatiewet</text:p>
                      </text:list-item>
                      <text:list-item text:style-override="id1-3-2-2-3-19-1-3-1-3-8">
                        <text:number>8.</text:number>
                        <text:p text:style-name="al">de mogelijkheid voor informele opvang (bijvoorbeeld door familie of bekenden)</text:p>
                      </text:list-item>
                      <text:list-item text:style-override="id1-3-2-2-3-19-1-3-1-3-9">
                        <text:number>9.</text:number>
                        <text:p text:style-name="al">een vergoeding in het kader van het buitenhuisproject<text:note text:id="noot_id1-3-2-2-3-19-1-3-1-3-9-2-1" text:note-class="footnote"><text:note-citation text:label="1 ">1 </text:note-citation><text:note-body><text:p text:style-name="noot.al">Het Buitenhuisproject in Blaricum biedt kwetsbare kinderen uit probleemgezinnen een veilige, steunende plek buiten het gezin om hun welzijn te verbeteren en uithuisplaatsing te voorkomen.</text:p></text:note-body></text:note></text:p>
                      </text:list-item>
                      <text:list-item text:style-override="id1-3-2-2-3-19-1-3-1-3-10">
                        <text:number>10.</text:number>
                        <text:p text:style-name="al">een tegemoetkoming voor kostwinnerpeuters</text:p>
                      </text:list-item>
                    </text:list>
                  </text:list-item>
                  <text:list-item text:style-override="id1-3-2-2-3-19-1-3-2">
                    <text:number>b.</text:number>
                    <text:p text:style-name="al">de aanvrager niet binnen de doelgroep valt die in artikel 2 van deze verordening wordt omschreven.</text:p>
                  </text:list-item>
                  <text:list-item text:style-override="id1-3-2-2-3-19-1-3-3">
                    <text:number>c.</text:number>
                    <text:p text:style-name="al">er opvang mogelijk is bij een instelling voor kinderopvang die niet geregistreerd staat in het Landelijk Register Kinderopvang (LRK).</text:p>
                  </text:list-item>
                </text:list>
              </text:list-item>
              <text:list-item text:style-override="id1-3-2-2-3-19-2">
                <text:number>2.</text:number>
                <text:p text:style-name="al">Het college wijst de aanvraag af als het om een herhaalde aanvraag gaat binnen 30 maanden na het vorige besluit en er geen nieuwe feiten of andere omstandigheden zijn.</text:p>
              </text:list-item>
              <text:list-item text:style-override="id1-3-2-2-3-19-3">
                <text:number>3.</text:number>
                <text:p text:style-name="al">Het college wijst de aanvraag af als er binnen 30 maanden voor de aanvraag een tegemoetkoming is gegeven op basis van het buitenhuisproject.</text:p>
              </text:list-item>
            </text:list>
            <text:p text:style-name="al">
            <text:span text:style-name="nadrukvet">3.7 Uitkering van de tegemoetkoming</text:span>
          </text:p>
            <text:p text:style-name="al"/>
            <text:list text:style-name="id1-3-2-2-3-22">
              <text:list-item text:style-override="id1-3-2-2-3-22-1">
                <text:number>1.</text:number>
                <text:p text:style-name="al">Het college betaalt de tegemoetkoming in de kosten na (maandelijkse) facturering aan de ouder of de opvangorganisatie. Dit staat ook in het plan van aanpak.</text:p>
              </text:list-item>
              <text:list-item text:style-override="id1-3-2-2-3-22-2">
                <text:number>2.</text:number>
                <text:p text:style-name="al">Het college keert de tegemoetkoming uit als het een kopie van de plaatsingsovereenkomst kinderopvang heeft ontvangen.</text:p>
              </text:list-item>
            </text:list>
            <text:p text:style-name="al">
            <text:span text:style-name="nadrukvet">3.8 Opnieuw onderzoeken, stoppen en terugvorderen</text:span>
          </text:p>
            <text:p text:style-name="al"/>
            <text:list text:style-name="id1-3-2-2-3-25">
              <text:list-item text:style-override="id1-3-2-2-3-25-1">
                <text:number>1.</text:number>
                <text:p text:style-name="al">Het college kan het recht op de tegemoetkoming in de volgende gevallen herzien of stoppen:</text:p>
                <text:list text:style-name="id1-3-2-2-3-25-1-3">
                  <text:list-item text:style-override="id1-3-2-2-3-25-1-3-1">
                    <text:number>a.</text:number>
                    <text:p text:style-name="al">De gegevens waarop het college de hoogte van de bijdrage heeft gebaseerd, heeft de ouder verkeerd of niet volledig doorgegeven. Belangrijk hierbij is dat de ouder had kunnen weten dat de bijdrage niet of deels was uitbetaald als de gegevens juist waren geweest. </text:p>
                  </text:list-item>
                  <text:list-item text:style-override="id1-3-2-2-3-25-1-3-2">
                    <text:number>b.</text:number>
                    <text:p text:style-name="al">De ouder heeft zonder geldige reden en toestemming van het college niet of niet volledig gebruikgemaakt van de kinderopvang.</text:p>
                  </text:list-item>
                </text:list>
              </text:list-item>
              <text:list-item text:style-override="id1-3-2-2-3-25-2">
                <text:number>2.</text:number>
                <text:p text:style-name="al">Het college kan het recht op tegemoetkoming helemaal of voor een deel beëindigen als:</text:p>
                <text:list text:style-name="id1-3-2-2-3-25-2-3">
                  <text:list-item text:style-override="id1-3-2-2-3-25-2-3-1">
                    <text:number>a.</text:number>
                    <text:p text:style-name="al">de ouder de afspraken die in het plan van aanpak en de beschikking staan niet nakomt.</text:p>
                  </text:list-item>
                  <text:list-item text:style-override="id1-3-2-2-3-25-2-3-2">
                    <text:number>b.</text:number>
                    <text:p text:style-name="al">de kinderopvang niet, in mindere mate of niet meer plaatsvindt zoals in het plan van aanpak staat.</text:p>
                  </text:list-item>
                  <text:list-item text:style-override="id1-3-2-2-3-25-2-3-3">
                    <text:number>c.</text:number>
                    <text:p text:style-name="al">de ouder en/of het kind niet meer in de gemeente Blaricum woont/wonen.</text:p>
                  </text:list-item>
                  <text:list-item text:style-override="id1-3-2-2-3-25-2-3-4">
                    <text:number>d.</text:number>
                    <text:p text:style-name="al">de sociaal-medische indicatie vervalt.</text:p>
                  </text:list-item>
                  <text:list-item text:style-override="id1-3-2-2-3-25-2-3-5">
                    <text:number>e.</text:number>
                    <text:p text:style-name="al">de ouder gebruik kan maken van een andere regeling, zoals omschreven in artikel 3.6.1.a van deze verordening.</text:p>
                  </text:list-item>
                </text:list>
              </text:list-item>
              <text:list-item text:style-override="id1-3-2-2-3-25-3">
                <text:number>3.</text:number>
                <text:p text:style-name="al">Het college kan na herziening of intrekking van een besluit de tegemoetkoming helemaal of voor een deel stoppen. Het college kan het bedrag dat te veel is uitbetaald, terugvragen (terugvordering).</text:p>
              </text:list-item>
            </text:list>
            <text:p text:style-name="al">
            <text:span text:style-name="nadrukvet">3.9 Inlichtingenplicht</text:span>
          </text:p>
            <text:p text:style-name="al"/>
            <text:p text:style-name="al">De ouder of de belanghebbende is verplicht om belangrijke informatie over zijn of haar persoonlijke situatie aan het college door te geven. Het gaat daarbij om informatie waarvan het logisch is dat het college die nodig heeft om een besluit te nemen over het recht van een inwoner op de tegemoetkoming en de hoogte van die tegemoetkoming.</text:p>
          </text:section>
          <text:section text:name="artikel_id1-3-2-2-4" text:style-name="artikel">
            <text:p text:style-name="artikel_kop_titel"><text:span text:style-name="artikel_kop_label">Artikel</text:span> <text:span text:style-name="artikel_kop_nr">4:</text:span> Slotbepalingen</text:p>
            <text:p text:style-name="al">
            <text:span text:style-name="nadrukvet">4.1 Afwijken van deze verordening (Hardheidsclausule)</text:span>
          </text:p>
            <text:p text:style-name="al"/>
            <text:p text:style-name="al">Het college kan in bijzondere gevallen afwijken van wat er in deze verordening staat of dit niet toepassen. Dit kan alleen als het in het voordeel van de inwoner is. Dit komt voor als het volgen van de wetgeving tot een beslissing leidt, die nooit de bedoeling van de wet kan zijn. </text:p>
            <text:p text:style-name="al"/>
            <text:p text:style-name="al">
            <text:span text:style-name="nadrukvet">4.2 Overgangsrecht</text:span>
          </text:p>
            <text:p text:style-name="al"/>
            <text:p text:style-name="al">Als een inwoner vóór het ingaan van de nieuwe verordening SMI van de gemeente Blaricum 2025 een aanvraag heeft gedaan op basis van de nadere regels uit de tegemoetkoming SMI-kinderopvang 2021, en daar is nog geen besluit over genomen, dan wordt die aanvraag afgehandeld volgens de oude regels — maar alleen als dat gunstiger is voor de inwoner.</text:p>
            <text:p text:style-name="al"/>
            <text:p text:style-name="al">
            <text:span text:style-name="nadrukvet">4.3 Ingangsdatum en citeertitel</text:span>
          </text:p>
            <text:p text:style-name="al"/>
            <text:list text:style-name="id1-3-2-2-4-12">
              <text:list-item text:style-override="id1-3-2-2-4-12-1">
                <text:number>1.</text:number>
                <text:p text:style-name="al">Deze verordening treedt in werking op de 8e dag na de bekendmaking in het gemeenteblad.</text:p>
              </text:list-item>
              <text:list-item text:style-override="id1-3-2-2-4-12-2">
                <text:number>2.</text:number>
                <text:p text:style-name="al">Deze verordening wordt ‘Verordening Sociaal-medische indicatie (SMI) gemeente Blaricum 2025’ genoemd. </text:p>
              </text:list-item>
            </text:list>
          </text:section>
        </text:section>
        <text:section text:name="regeling-sluiting_id1-3-2-3" text:style-name="regeling-sluiting">
          <text:section text:name="ondertekening_id1-3-2-3-1">
            <text:p><text:span text:style-name="functie">Aldus besloten in de openbare vergadering van 25 november 2025</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T.D. de Jong</text:span></text:p>
          </text:section>
          <text:section text:name="ondertekening_id1-3-2-3-4">
            <text:p><text:span text:style-name="functie"/></text:p>
            <text:p><text:span text:style-name="functie">De voorzitter</text:span></text:p>
            <text:p><text:span text:style-name="functie">Mevrouw drs. B.M. de Reijke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3876</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876</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876</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Blaricum</meta:user-defined>
    <meta:user-defined meta:name="OVERHEID.Informatietype/DC.type">officiële publicatie</meta:user-defined>
    <meta:user-defined meta:name="OVERHEIDop.Rubriek/DC.type">algemeen verbindend voorschrift (verordening)</meta:user-defined>
    <meta:user-defined meta:name="OVERHEID.Gemeente/OVERHEID.authority">Blaricum</meta:user-defined>
    <meta:user-defined meta:name="OVERHEID.Gemeente/DCTERMS.publisher">Blaricum</meta:user-defined>
    <meta:user-defined meta:name="OVERHEID.TaxonomieBeleidsagendaDecentraal/OVERHEID.category">Zorg en gezondheid | Organisatie en beleid</meta:user-defined>
    <meta:user-defined meta:name="DC.source">artikel 147 van de Gemeentewet]|[1.0:c:BWBR0005416&amp;artikel=147&amp;g=2026-01-01</meta:user-defined>
    <meta:user-defined meta:name="DC.source">artikel 149 van de Gemeentewet]|[1.0:c:BWBR0005416&amp;artikel=149&amp;g=2026-01-01</meta:user-defined>
    <meta:user-defined meta:name="DC.source">artikel 1.6, eerste lid, van de Wet kinderopvang]|[1.0:c:BWBR0017017&amp;artikel=1.6&amp;lid=1&amp;g=2026-01-01</meta:user-defined>
    <meta:user-defined meta:name="DCTERMS.alternative">Verordening Sociaal-medische indicatie (SMI) gemeente Blaricum 2025</meta:user-defined>
    <dc:language>nl</dc:language>
    <meta:user-defined meta:name="OVERHEIDop.locatietype/OVERHEIDop.gebiedsmarkering">Gemeente</meta:user-defined>
    <meta:user-defined meta:name="DC.title">Verordening Sociaal-medische indicatie gemeente Blaricum 2025</meta:user-defined>
    <meta:user-defined meta:name="DCTERMS.W3CDTF/DCTERMS.available">2026-02-02</meta:user-defined>
    <meta:user-defined meta:name="DCTERMS.W3CDTF/OVERHEIDop.jaargang">2026</meta:user-defined>
    <meta:user-defined meta:name="OVERHEIDop.publicationIssue">43876</meta:user-defined>
    <meta:user-defined meta:name="OVERHEIDop.betreftRegeling">CVDR756145_1</meta:user-defined>
    <meta:user-defined meta:name="xs:date/OVERHEIDop.startdatum">2026-02-10</meta:user-defined>
    <meta:user-defined meta:name="OVERHEIDop.GmbID/DC.identifier">gmb-2026-43876</meta:user-defined>
    <meta:user-defined meta:name="OVERHEIDop.versieInformatie"/>
  </office:meta>
</office:document-meta>
</file>