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erzoeklocatie 2025120600075, Woestijgerweg 1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brandtrap van de 1e verdieping naar de begane grond op het perceel Verzoeklocatie 2025120600075, Woestijgerweg 143A</text:span>
          </text:p>
            <text:p text:style-name="common-al">De vergunning is aangevraagd voor het plaatsen van een brandtrap van de 1e verdieping naar de begane grond op het perceel Verzoeklocatie 2025120600075, Woestijgerweg 143A, met kenmerk CLZ-000312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Verzoeklocatie 2025120600075, Woestijgerweg 143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75</meta:user-defined>
    <meta:user-defined meta:name="OVERHEIDop.GmbID/DC.identifier">gmb-2026-43875</meta:user-defined>
    <meta:user-defined meta:name="OVERHEIDop.versieInformatie"/>
  </office:meta>
</office:document-meta>
</file>